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9-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10-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11-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11-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4-1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4-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14-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14-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1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5-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5-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15-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5-4">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4-15-5">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4-15-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8-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18-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4-18-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8-5">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4-18-6">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adhoeke houdende regels omtrent de heffing en invordering van marktgelden en andere rechten voor het gebruik van openbare gemeentegrond en openbaar gemeentewater Marktgeld- en retributieverordening 2018</text:p>
      <text:section text:name="regeling_id1-3-2" text:style-name="regeling">
        <text:section text:name="aanhef_id1-3-2-1" text:style-name="aanhef">
          <text:section text:name="preambule_id1-3-2-1-1" text:style-name="preambule">
            <text:p text:style-name="al">
            <text:span text:style-name="nadrukvet">De raad van de gemeente Waadhoeke</text:span>
          </text:p>
            <text:p text:style-name="al"/>
            <text:p text:style-name="al">gelezen het voorstel van burgemeester en wethouders van -;</text:p>
            <text:p text:style-name="al"/>
            <text:p text:style-name="al">gelet op artikel 229, eerste lid, aanhef en onderdeel a, van de Gemeentewet;</text:p>
            <text:p text:style-name="al"/>
            <text:p text:style-name="al">
            <text:span text:style-name="nadrukvet">B E S L U I T:</text:span>
          </text:p>
            <text:p text:style-name="al"/>
            <text:p text:style-name="al">vast te stellen de volgende Verordening op <text:span text:style-name="nadrukvet">de heffing en invordering van marktgelden en andere rechten voor het gebruik van openbare gemeentegrond en openbaar gemeentewater</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heffing en belastbaar feit</text:p>
            <text:p text:style-name="al">Onder de naam marktgeld en/of retributie wordt een recht geheven voor het gebruik of genot van voor de openbare dienst bestemde gemeentewerken, -bezittingen of -inrichtingen en van door het gemeentebestuur verstrekte diensten, dan wel voor het hebben van voorwerpen onder, op of boven de voor de openbare dienst bestemde gemeentegrond of -water.</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die het gebruik of genot heeft als bedoeld in artikel 1 van deze verordening.</text:p>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De rechten worden geheven naar de maatstaven en tarieven, opgenomen in de bij deze verordening behorende tabel.</text:p>
              </text:list-item>
              <text:list-item text:style-override="id1-3-2-2-3-3">
                <text:number>2.</text:number>
                <text:p text:style-name="al">Voor de berekening van de rechten wordt een gedeelte van een in de tarieventabel genoemde eenheid als een volle eenheid aangemerkt.</text:p>
              </text:list-item>
            </text:list>
          </text:section>
          <text:section text:name="artikel_id1-3-2-2-4" text:style-name="artikel">
            <text:p text:style-name="artikel_kop_titel"><text:span text:style-name="artikel_kop_label">Artikel</text:span> <text:span text:style-name="artikel_kop_nr">4</text:span> Wijze van heffing</text:p>
            <text:p text:style-name="al">De rechten worden geheven door middel van een gedagtekende schriftelijke kennisgeving</text:p>
            <text:p text:style-name="al">waarop het gevorderde bedrag is vermeld.</text:p>
          </text:section>
          <text:section text:name="artikel_id1-3-2-2-5" text:style-name="artikel">
            <text:p text:style-name="artikel_kop_titel"><text:span text:style-name="artikel_kop_label">Artikel</text:span> <text:span text:style-name="artikel_kop_nr">5</text:span> Termijn van betaling</text:p>
            <text:list text:style-name="id1-3-2-2-5-2">
              <text:list-item text:style-override="id1-3-2-2-5-2">
                <text:number>1.</text:number>
                <text:p text:style-name="al">De rechten moeten worden betaald op het moment van uitreiking van de in artikel 4 bedoelde kennisgeving.</text:p>
              </text:list-item>
              <text:list-item text:style-override="id1-3-2-2-5-3">
                <text:number>2.</text:number>
                <text:p text:style-name="al">Ingeval de kennisgeving wordt toegezonden, moeten de rechten worden betaald binnen 30 dagen na de dagtekening van de schriftelijke kennisgeving.</text:p>
              </text:list-item>
            </text:list>
          </text:section>
          <text:section text:name="artikel_id1-3-2-2-6" text:style-name="artikel">
            <text:p text:style-name="artikel_kop_titel"><text:span text:style-name="artikel_kop_label">Artikel</text:span> <text:span text:style-name="artikel_kop_nr">6</text:span> Ontheffing bij tussentijdse beëindiging van abonnementen</text:p>
            <text:p text:style-name="al">Indien in de loop van het belastingjaar geen gebruik meer wordt gemaakt van het</text:p>
            <text:p text:style-name="al">abonnement bestaat er aanspraak op ontheffing voor zoveel volle maanden als nog in het kalenderjaar overblijven.</text:p>
          </text:section>
          <text:section text:name="artikel_id1-3-2-2-7" text:style-name="artikel">
            <text:p text:style-name="artikel_kop_titel"><text:span text:style-name="artikel_kop_label">Artikel</text:span> <text:span text:style-name="artikel_kop_nr">7</text:span> Begripsbepalingen</text:p>
            <text:list text:style-name="id1-3-2-2-7-2">
              <text:list-item text:style-override="id1-3-2-2-7-2">
                <text:number>a.</text:number>
                <text:p text:style-name="al">Onder marktdag wordt verstaan de door burgemeester en wethouders als zodanig aangewezen dag.</text:p>
              </text:list-item>
              <text:list-item text:style-override="id1-3-2-2-7-3">
                <text:number>b.</text:number>
                <text:p text:style-name="al">Onder ingenomen m2 wordt verstaan het totaal ingenomen oppervlak met inbegrip van alle uitgestalde attributen.</text:p>
              </text:list-item>
              <text:list-item text:style-override="id1-3-2-2-7-4">
                <text:number>c.</text:number>
                <text:p text:style-name="al">Onder strekkende meter wordt verstaan de per eenheid in beslag genomen ruimte.</text:p>
              </text:list-item>
              <text:list-item text:style-override="id1-3-2-2-7-5">
                <text:number>d.</text:number>
                <text:p text:style-name="al">Onder abonnement wordt verstaan elke periode van 3 en 12 maanden, aanvangende 1 januari, 1 april, 1 juli, 1 oktober.</text:p>
              </text:list-item>
              <text:list-item text:style-override="id1-3-2-2-7-6">
                <text:number>e.</text:number>
                <text:p text:style-name="al">Als belastbare oppervlakte wordt gerekend het grondvlak dat besloten ligt tussen de rechte lijn van en naar ingekomen uiterste punten. Geen belasting is verschuldigd, indien niet langer dan 5 uur van de openbare weg gebruik wordt gemaakt anders dan op marktdagen.</text:p>
              </text:list-item>
            </text:list>
          </text:section>
          <text:section text:name="artikel_id1-3-2-2-8" text:style-name="artikel">
            <text:p text:style-name="artikel_kop_titel"><text:span text:style-name="artikel_kop_label">Artikel</text:span> <text:span text:style-name="artikel_kop_nr">8</text:span> Vrijstellingen</text:p>
            <text:p text:style-name="al">De rechten zijn niet verschuldigd in geval:</text:p>
            <text:list text:style-name="id1-3-2-2-8-3">
              <text:list-item text:style-override="id1-3-2-2-8-3-1">
                <text:number>a.</text:number>
                <text:p text:style-name="al">Voorwerpen of werken, welke door of vanwege het rijk en de provincie noodzakelijk voor de uitoefening van hun publiekrechtelijke taak zijn aangebracht of geplaatst.</text:p>
              </text:list-item>
              <text:list-item text:style-override="id1-3-2-2-8-3-2">
                <text:number>b.</text:number>
                <text:p text:style-name="al">Van het hebben van wegwijzers in, op of boven de openbare gemeentegrond</text:p>
              </text:list-item>
              <text:list-item text:style-override="id1-3-2-2-8-3-3">
                <text:number>c.</text:number>
                <text:p text:style-name="al">Van voorwerpen of werken waarvoor krachtens een andere gemeentelijke heffingsverordening of overeenkomst reeds rechten zijn verschuldigd.</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cht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Marktgeldverordening met de hierbij behorende tarieventabel zoals vastgesteld 7 november 1996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vijfde dag na die van de bekendmaking.</text:p>
              </text:list-item>
              <text:list-item text:style-override="id1-3-2-2-10-4">
                <text:number>3.</text:number>
                <text:p text:style-name="al">De datum van ingang van de heffing is 1 januari 2018</text:p>
              </text:list-item>
              <text:list-item text:style-override="id1-3-2-2-10-5">
                <text:number>4.</text:number>
                <text:p text:style-name="al">Zij kan worden aangehaald als "Marktgeld- en retributieverordening 2018".</text:p>
                <text:p text:style-name="tussenkopcur"/>
              </text:list-item>
            </text:list>
          </text:section>
        </text:section>
        <text:section text:name="regeling-sluiting_id1-3-2-3" text:style-name="regeling-sluiting">
          <text:section text:name="ondertekening_id1-3-2-3-1">
            <text:p><text:span text:style-name="functie">Aldus vastgesteld in de openbare raadsvergadering van </text:span></text:p>
          </text:section>
          <text:section text:name="ondertekening_id1-3-2-3-2">
            <text:p><text:span text:style-name="functie"/></text:p>
            <text:p><text:span text:style-name="functie"/></text:p>
            <text:p><text:span text:style-name="functie">, burgemeester.</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 ,secretaris</text:span></text:p>
          </text:section>
        </text:section>
        <text:section text:name="bijlage_id1-3-2-4" text:style-name="bijlage">
          <text:p text:style-name="bijlage_top"/>
          <text:p text:style-name="hoofdstuk_kop"><text:span text:style-name="label">Bijlage</text:span> <text:span text:style-name="nr">1</text:span> Tarieventabel</text:p>
          <text:p text:style-name="al">Als bedoeld in artikel 3 van de Marktgeld- en retributieverordening</text:p>
          <text:p text:style-name="al"/>
          <text:p text:style-name="al">
          <text:span text:style-name="nadrukvet">Artikel 1</text:span>
        </text:p>
          <text:p text:style-name="al">
          <text:span text:style-name="nadrukvet">Begripsbepalingen</text:span>
        </text:p>
          <text:list text:style-name="id1-3-2-4-6">
            <text:list-item text:style-override="id1-3-2-4-6-1">
              <text:number>a.</text:number>
              <text:p text:style-name="al"> Onder marktdag wordt verstaan de door burgemeester en wethouders als zodanig aangewezen dag.</text:p>
            </text:list-item>
            <text:list-item text:style-override="id1-3-2-4-6-2">
              <text:number>b.</text:number>
              <text:p text:style-name="al"> Onder ingenomen m2 wordt verstaan het totaal ingenomen oppervlak met inbegrip van alle uitgestalde attributen.</text:p>
            </text:list-item>
            <text:list-item text:style-override="id1-3-2-4-6-3">
              <text:number>c.</text:number>
              <text:p text:style-name="al"> Onder strekkende meter wordt verstaan de per eenheid in beslag genomen ruimte.</text:p>
            </text:list-item>
            <text:list-item text:style-override="id1-3-2-4-6-4">
              <text:number>d.</text:number>
              <text:p text:style-name="al"> Onder abonnement wordt verstaan elke periode van 3 en 12 maanden, aanvangende 1 januari, 1 april, 1 juli, 1 oktober.</text:p>
            </text:list-item>
            <text:list-item text:style-override="id1-3-2-4-6-5">
              <text:number>e.</text:number>
              <text:p text:style-name="al"> Als belastbare oppervlakte wordt gerekend het grondvlak dat besloten ligt tussen de rechte lijn van en naar ingekomen uiterste punten. Geen belasting is verschuldigd, indien niet langer dan 5 uur van de openbare weg gebruik wordt gemaakt anders dan op marktdagen.</text:p>
            </text:list-item>
          </text:list>
          <text:p text:style-name="al">
          <text:span text:style-name="nadrukvet">Artikel 2</text:span>
        </text:p>
          <text:p text:style-name="al">
          <text:span text:style-name="nadrukvet">Marktgeld</text:span>
        </text:p>
          <text:list text:style-name="id1-3-2-4-9">
            <text:list-item text:style-override="id1-3-2-4-9-1">
              <text:number>1.1</text:number>
              <text:p text:style-name="al"> Het recht bedraagt voor de woensdagmarkt:</text:p>
            </text:list-item>
            <text:list-item text:style-override="id1-3-2-4-9-2">
              <text:number>1.1.1</text:number>
              <text:p text:style-name="al"> € 8,40 per strekkende meter (frontbreedte) per kwartaal.</text:p>
            </text:list-item>
            <text:list-item text:style-override="id1-3-2-4-9-3">
              <text:number>1.1.2</text:number>
              <text:p text:style-name="al"> Het onder 1.1.1 genoemde tarief wordt verhoogd met:</text:p>
              <text:list text:style-name="id1-3-2-4-9-3-3">
                <text:list-item text:style-override="id1-3-2-4-9-3-3-1">
                  <text:number>a.</text:number>
                  <text:p text:style-name="al">€ 15,00 voor een standplaats met een diepte t/m 4,0 meter;</text:p>
                </text:list-item>
                <text:list-item text:style-override="id1-3-2-4-9-3-3-2">
                  <text:number>b.</text:number>
                  <text:p text:style-name="al">€ 24,00 voor een standplaats met een diepte van 4.01 t/m 7,00 meter;</text:p>
                </text:list-item>
                <text:list-item text:style-override="id1-3-2-4-9-3-3-3">
                  <text:number>c.</text:number>
                  <text:p text:style-name="al">€ 30,00 voor een standplaats met een diepte van 7,01 en groter. </text:p>
                </text:list-item>
              </text:list>
            </text:list-item>
          </text:list>
          <text:list text:style-name="id1-3-2-4-10">
            <text:list-item text:style-override="id1-3-2-4-10-1">
              <text:number>1.2</text:number>
              <text:p text:style-name="al">het recht bedraagt voor de zaterdagmarkt:</text:p>
            </text:list-item>
            <text:list-item text:style-override="id1-3-2-4-10-2">
              <text:number>1.2.1</text:number>
              <text:p text:style-name="al">€ 14,00 per strekkende meter (frontbreedte) per kwartaal.</text:p>
            </text:list-item>
            <text:list-item text:style-override="id1-3-2-4-10-3">
              <text:number>1.2.2</text:number>
              <text:p text:style-name="al">Het onder 1.2.1 genoemde tarief wordt verhoogd met:</text:p>
              <text:list text:style-name="id1-3-2-4-10-3-3">
                <text:list-item text:style-override="id1-3-2-4-10-3-3-1">
                  <text:number>a.</text:number>
                  <text:p text:style-name="al">€ 25,00 voor een standplaats met een diepte t/m 4,0 meter;</text:p>
                </text:list-item>
                <text:list-item text:style-override="id1-3-2-4-10-3-3-2">
                  <text:number>b.</text:number>
                  <text:p text:style-name="al">€ 40,00 voor een standplaats met een diepte van 4.01 t/m 7,00 meter;</text:p>
                </text:list-item>
                <text:list-item text:style-override="id1-3-2-4-10-3-3-3">
                  <text:number>c.</text:number>
                  <text:p text:style-name="al">€ 50,00 voor een standplaats met een diepte van 7,01 en groter. </text:p>
                </text:list-item>
              </text:list>
            </text:list-item>
          </text:list>
          <text:list text:style-name="id1-3-2-4-11">
            <text:list-item text:style-override="id1-3-2-4-11-1">
              <text:number>1.3</text:number>
              <text:p text:style-name="al">Indien gebruik wordt gemaakt van de aansluiting voor elektriciteit wordt het marktgeld verhoogd met:</text:p>
            </text:list-item>
            <text:list-item text:style-override="id1-3-2-4-11-2">
              <text:number>1.3.1</text:number>
              <text:p text:style-name="al">€ 12,76 (excl. BTW) per kwartaal voor de woensdagmarkt;</text:p>
            </text:list-item>
            <text:list-item text:style-override="id1-3-2-4-11-3">
              <text:number>1.3.2</text:number>
              <text:p text:style-name="al">€ 21,27 (excl. BTW) per kwartaal voor de zaterdagmarkt.</text:p>
            </text:list-item>
            <text:list-item text:style-override="id1-3-2-4-11-4">
              <text:number>1.3.3</text:number>
              <text:p text:style-name="al">Voor incidenteel gebruik van een aansluiting voor elektriciteit buiten het verband van markten wordt een tarief in rekening gebracht van € 2,10 (excl. BTW) per dag.  </text:p>
            </text:list-item>
          </text:list>
          <text:p text:style-name="al">
          <text:span text:style-name="nadrukvet">Artikel 3</text:span>
        </text:p>
          <text:p text:style-name="al">
          <text:span text:style-name="nadrukvet">Standplaatsen</text:span>
        </text:p>
          <text:list text:style-name="id1-3-2-4-14">
            <text:list-item text:style-override="id1-3-2-4-14-1">
              <text:number>2.1</text:number>
              <text:p text:style-name="al"> Bij gebruik van gemeentegrond door het innemen van een standplaats anders dan op de markt met een kraamwagen of tent of daarmee gelijk te stellen voorwerp bestemd voor de verkoop van waren of het maken van reclame en/of het geven van voorlichting is het tarief:</text:p>
            </text:list-item>
            <text:list-item text:style-override="id1-3-2-4-14-2">
              <text:number>2.1.1</text:number>
              <text:p text:style-name="al"> bij een lengte van 1 tot 5 strekkende meter:</text:p>
              <text:p text:style-name="al">voor een dag € 11,25</text:p>
              <text:p text:style-name="al">voor een week € 33,75</text:p>
              <text:p text:style-name="al">voor een maand € 112,50</text:p>
              <text:p text:style-name="al">voor een kwartaal € 292,50</text:p>
            </text:list-item>
            <text:list-item text:style-override="id1-3-2-4-14-3">
              <text:number>2.1.2</text:number>
              <text:p text:style-name="al"> bij een lengte van 5 tot 10 strekkende meter:</text:p>
              <text:p text:style-name="al">voor een dag € 22,50</text:p>
              <text:p text:style-name="al">voor een week € 67,50</text:p>
              <text:p text:style-name="al">voor een maand €135,00</text:p>
              <text:p text:style-name="al">voor een kwartaal € 585,00</text:p>
            </text:list-item>
            <text:list-item text:style-override="id1-3-2-4-14-4">
              <text:number>2.1.3</text:number>
              <text:p text:style-name="al"> bij een lengte van meer dan 10 strekkende meter:</text:p>
              <text:p text:style-name="al">voor een dag € 56,25</text:p>
              <text:p text:style-name="al">voor een week € 112,50</text:p>
              <text:p text:style-name="al">voor een maand € 225,00</text:p>
              <text:p text:style-name="al">voor een kwartaal € 945,00  </text:p>
            </text:list-item>
          </text:list>
          <text:list text:style-name="id1-3-2-4-15">
            <text:list-item text:style-override="id1-3-2-4-15-1">
              <text:number>2.2.</text:number>
              <text:p text:style-name="al"> Ingeval het gebruik als bedoeld in artikel 2.1 plaatsvindt op de Pc-dag, tijdens de Agrarische Dagen of op de dag waarop de Elfstedentocht op de schaats wordt gehouden bedraagt het tarief:</text:p>
            </text:list-item>
            <text:list-item text:style-override="id1-3-2-4-15-2">
              <text:number>2.2.1</text:number>
              <text:p text:style-name="al"> per strekkende meter (frontbreedte) &lt; 5,0 meter per dag € 45,00 </text:p>
              <text:p text:style-name="al">per strekkende meter (frontbreedte) &gt; 5,0 meter per dag € 90,00</text:p>
            </text:list-item>
            <text:list-item text:style-override="id1-3-2-4-15-3">
              <text:number>2.3</text:number>
              <text:p text:style-name="al"> Bij gebruik van gemeentegrond door het innemen van een standplaats door verenigingen en/of organisaties met een tent, een wagen of daarmee gelijk te stellen inrichting voor het geven van shows, feesten, demonstraties en/of tentoonstellingen geldt:</text:p>
            </text:list-item>
            <text:list-item text:style-override="id1-3-2-4-15-4">
              <text:number>2.3.1</text:number>
              <text:p text:style-name="al"> een dagtarief van € 33,75 indien er sprake is van verenigingen, organisaties e.d. met winstoogmerk</text:p>
            </text:list-item>
            <text:list-item text:style-override="id1-3-2-4-15-5">
              <text:number>2.3.2</text:number>
              <text:p text:style-name="al"> een dagtarief van € 11,25 indien er sprake is van verenigingen, organisaties e.d. zonder winstoogmerk</text:p>
            </text:list-item>
            <text:list-item text:style-override="id1-3-2-4-15-6">
              <text:number>2.3</text:number>
              <text:p text:style-name="al"> Bij gebruik van gemeentegrond/-water door plaatsing van een koek- en zoopjetent gedurende het winterseizoen bedraagt het tarief:</text:p>
              <text:p text:style-name="al">Per dag € 25,00</text:p>
              <text:p text:style-name="al">Per seizoen € 250,00 </text:p>
            </text:list-item>
          </text:list>
          <text:p text:style-name="al">
          <text:span text:style-name="nadrukvet">Artikel 4</text:span>
        </text:p>
          <text:p text:style-name="al">
          <text:span text:style-name="nadrukvet">Terrassen</text:span>
        </text:p>
          <text:list text:style-name="id1-3-2-4-18">
            <text:list-item text:style-override="id1-3-2-4-18-1">
              <text:number>3.1.</text:number>
              <text:p text:style-name="al"> Het tarief bedraagt voor het gebruik van gemeentegrond per dag voor het hebben van een terras met een oppervlakte:</text:p>
            </text:list-item>
            <text:list-item text:style-override="id1-3-2-4-18-2">
              <text:number>3.1.1</text:number>
              <text:p text:style-name="al"> tot 15 m² € 25,00</text:p>
              <text:p text:style-name="al">van 15 m² tot 30m² € 45,00</text:p>
              <text:p text:style-name="al">meer dan 30 m² € 75,00</text:p>
            </text:list-item>
            <text:list-item text:style-override="id1-3-2-4-18-3">
              <text:number>3.1.2</text:number>
              <text:p text:style-name="al"> Tijdens de PC-dag en de Agrarische Dagen worden de bedragen onder 3.1.1. verviervoudigd.</text:p>
            </text:list-item>
            <text:list-item text:style-override="id1-3-2-4-18-4">
              <text:number>3.2.</text:number>
              <text:p text:style-name="al"> Het tarief bedraagt voor terrassen als bedoeld onder 3.1.1. in de periode 1 april tot 1 oktober:</text:p>
            </text:list-item>
            <text:list-item text:style-override="id1-3-2-4-18-5">
              <text:number>3.2.1</text:number>
              <text:p text:style-name="al"> tot 15 m² € 250,00</text:p>
              <text:p text:style-name="al">tot 15 m² tot 30m² € 400,00</text:p>
              <text:p text:style-name="al">meer dan 30 m² € 500,00</text:p>
            </text:list-item>
            <text:list-item text:style-override="id1-3-2-4-18-6">
              <text:number>3.2.2</text:number>
              <text:p text:style-name="al"> Het tarief bedraagt voor terrassen als bedoeld onder 3.1.1. gedurende het kalenderjaar:</text:p>
              <text:p text:style-name="al">tot 15 m² € 350,00</text:p>
              <text:p text:style-name="al">van 15 m² tot 30 m² € 500,00</text:p>
              <text:p text:style-name="al">meer dan 30m² € 650,00</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35</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5</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5</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adhoeke houdende regels omtrent de heffing en invordering van marktgelden en andere rechten voor het gebruik van openbare gemeentegrond en openbaar gemeentewater Marktgeld- en retributie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335</meta:user-defined>
    <meta:user-defined meta:name="OVERHEIDop.GmbID/DC.identifier">gmb-2018-3335</meta:user-defined>
    <meta:user-defined meta:name="OVERHEID.TaxonomieBeleidsagenda/OVERHEID.category">Financiën | Organisatie en beleid</meta:user-defined>
    <meta:user-defined meta:name="OVERHEID.Gemeente/DC.spatial">Waadhoeke</meta:user-defined>
    <meta:user-defined meta:name="DC.source">artikel 229, eerste lid, van de Gemeentewet;1.0:c:BWBR0005416&amp;artikel=229&amp;lid=1&amp;g=2018-01-01</meta:user-defined>
    <meta:user-defined meta:name="DCTERMS.alternative">Marktgeld- en retributieverordening 2018</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xs:date/OVERHEIDop.startdatum">2018-01-10</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op.betreftRegeling">CVDR607071_1</meta:user-defined>
    <meta:user-defined meta:name="OVERHEIDop.versieInformatie"/>
  </office:meta>
</office:document-meta>
</file>