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vietnamese snacks, winkelcentrum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standplaatsvergunning</text:p>
            <text:p text:style-name="common-al">Voor: verkoop van vietnamese snacks</text:p>
            <text:p text:style-name="common-al">Locatie: winkelcentrum Presikhaaf</text:p>
            <text:p text:style-name="common-al">Datum: elke donderdag</text:p>
            <text:p text:style-name="common-al">Dossiernummer: 220473</text:p>
            <text:p text:style-name="common-al"/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4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4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4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verkoop van vietnamese snacks, winkelcentrum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49</meta:user-defined>
    <meta:user-defined meta:name="OVERHEIDop.GmbID/DC.identifier">gmb-2018-333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12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