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terhoen 44 te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hoen 44 te Grootebroek   </text:p>
            <text:p text:style-name="common-al">Voor: het vergroten van de woning   </text:p>
            <text:p text:style-name="common-al">Datum verzonden: 14 februar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34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4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4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hoen 44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48</meta:user-defined>
    <meta:user-defined meta:name="OVERHEIDop.GmbID/DC.identifier">gmb-2018-33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SE 44</meta:user-defined>
    <meta:user-defined meta:name="OVERHEIDop.woonplaats">Grootebroek</meta:user-defined>
    <meta:user-defined meta:name="OVERHEIDop.straatnaam">Waterhoe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03 523247</meta:user-defined>
    <meta:user-defined meta:name="OVERHEIDop.versieInformatie"/>
  </office:meta>
</office:document-meta>
</file>