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Gemeente Tubbergen - Verleende vergunning of ontheffing – Geesteren, Langeveenseweg 133: ontsteken paasvuur</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Geesteren, Langeveenseweg 133</text:p>
                  </table:table-cell>
                  <table:table-cell table:style-name="entry" table:number-rows-spanned="1" table:number-columns-spanned="1">
                    <text:p text:style-name="table_al">ontsteken paasvuur op 1e Paasdag  2018, 2019 en 2020</text:p>
                  </table:table-cell>
                  <table:table-cell table:style-name="entry" table:number-rows-spanned="1" table:number-columns-spanned="1">
                    <text:p text:style-name="table_al">08-02-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3343</text:span><text:line-break/><text:date style:data-style-name="dag" text:fixed="true" text:date-value="2018-02-20"/><text:line-break/><text:date style:data-style-name="jaar" text:fixed="true" text:date-value="2018-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43</text:span><text:date style:data-style-name="nicedate" text:fixed="true" text:date-value="2018-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33343</text:span><text:date style:data-style-name="nicedate" text:fixed="true" text:date-value="2018-0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vergunning of ontheffing – Geesteren, Langeveenseweg 133: ontsteken paasvuu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20</meta:user-defined>
    <meta:user-defined meta:name="OVERHEIDop.publicationIssue">33343</meta:user-defined>
    <meta:user-defined meta:name="OVERHEIDop.GmbID/DC.identifier">gmb-2018-3334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78VJ 133</meta:user-defined>
    <meta:user-defined meta:name="OVERHEIDop.woonplaats">Geesteren</meta:user-defined>
    <meta:user-defined meta:name="OVERHEIDop.straatnaam">Langeveen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46604 495427</meta:user-defined>
    <meta:user-defined meta:name="OVERHEIDop.versieInformatie"/>
  </office:meta>
</office:document-meta>
</file>