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let op het bepaalde in de artikelen 30b en volgende van de Wet op de Kansspelen alsmede gelet op het bepaalde in het Speelautomatenbesluit; café Rillywood Rilland</text:p>
      <text:section text:name="zakelijke-mededeling_id1-3-2" text:style-name="zakelijke-mededeling">
        <text:section text:name="zakelijke-mededeling-tekst_id1-3-2-1" text:style-name="zakelijke-mededeling-tekst">
          <text:section text:name="tekst_id1-3-2-1-1" text:style-name="tekst">
            <text:p text:style-name="common-al">De hieronder verleende vergunningen zijn verleend voor de periode van 1 januari 2018 tot en met 31 december 2018 aan:</text:p>
            <text:p text:style-name="common-al">• De heer C.M. van Weele, voor het aanwezig hebben van twee speelautomaten, zijnde twee kansspelautomaten in Café Rillywood, Hoofdweg 9, 4411 AN Rilland.</text:p>
            <text:p text:style-name="common-al">Tegen deze besluiten kan een belanghebbende, binnen zes weken na de dag volgend op de datum van verzending van deze besluiten, bezwaar aantekenen bij de burgemeester en wethouders van Reimerswaal, Postbus 70, 4416 ZH Kruiningen. Deze besluiten zijn 21 februari 2018 verzonden. De bezwaartermijn loopt van 22 februari 2018 tot en met 4 april 2018. Deze besluiten kunt u uitsluitend inzien na een afspraak met mevrouw Van Nieuwenhuijze van de afdeling Bouwen, Milieu en Handhaving. Zij is bereikbaar via ons centrale telefoonnummer 140113 of via ons e-mailadres gemeente@reimerswaal.nl.</text:p>
            <text:p text:style-name="common-al">Wij wijzen wij u er op dat de werking van deze besluiten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1 februari 2018</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33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elet op het bepaalde in de artikelen 30b en volgende van de Wet op de Kansspelen alsmede gelet op het bepaalde in het Speelautomatenbesluit; café Rillywood Ri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338</meta:user-defined>
    <meta:user-defined meta:name="OVERHEIDop.GmbID/DC.identifier">gmb-2018-33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AN 9</meta:user-defined>
    <meta:user-defined meta:name="OVERHEIDop.woonplaats">Rilland</meta:user-defined>
    <meta:user-defined meta:name="OVERHEIDop.straatnaam">Hoofd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199 381470</meta:user-defined>
    <meta:user-defined meta:name="OVERHEIDop.versieInformatie"/>
  </office:meta>
</office:document-meta>
</file>