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Sportlaan 15: bouwen 16 woningen voor psycho-geriatrische cliënten en 34 woningen voor somatische clië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bouwen van 16 woningen voor psycho-geriatrische cliënten en 34 woningen voor somatische cliënten</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3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Tubbergen, Sportlaan 15: bouwen 16 woningen voor psycho-geriatrische cliënten en 34 woningen voor somatische clië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35</meta:user-defined>
    <meta:user-defined meta:name="OVERHEIDop.GmbID/DC.identifier">gmb-2018-3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 103</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22 492448</meta:user-defined>
    <meta:user-defined meta:name="OVERHEIDop.versieInformatie"/>
  </office:meta>
</office:document-meta>
</file>