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Tubbergen, Eeshoflaan 21: brandveiliggebruik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eshoflaan 21</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Tubbergen, Eeshoflaan 21: brandveiliggebruik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33</meta:user-defined>
    <meta:user-defined meta:name="OVERHEIDop.GmbID/DC.identifier">gmb-2018-33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3 492345</meta:user-defined>
    <meta:user-defined meta:name="OVERHEIDop.versieInformatie"/>
  </office:meta>
</office:document-meta>
</file>