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jergracht 10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jergracht      103, 1251 VD, het maken van een erker, ingekomen 31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33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jergracht 10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30</meta:user-defined>
    <meta:user-defined meta:name="OVERHEIDop.GmbID/DC.identifier">gmb-2018-33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D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6 473557</meta:user-defined>
    <meta:user-defined meta:name="OVERHEIDop.versieInformatie"/>
  </office:meta>
</office:document-meta>
</file>