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oolderfeest 15 t/m 17 juni 2018, Nilantsweg 109 (zaaknummer 10850-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Oranjevereniging Spoolde vraagt een evenementenvergunning voor het houden van Spoolderfeest op <text:span text:style-name="nadrukvet">15 t/m 17 juni 2018</text:span>, locatie <text:span text:style-name="nadrukvet">weiland tegenover buurthuis, Nilantsweg 109.</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2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2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2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poolderfeest 15 t/m 17 juni 2018, Nilantsweg 109 (zaaknummer 1085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27</meta:user-defined>
    <meta:user-defined meta:name="OVERHEIDop.GmbID/DC.identifier">gmb-2018-333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R 109</meta:user-defined>
    <meta:user-defined meta:name="OVERHEIDop.woonplaats">Zwolle</meta:user-defined>
    <meta:user-defined meta:name="OVERHEIDop.straatnaam">Nilant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270 502383</meta:user-defined>
    <meta:user-defined meta:name="OVERHEIDop.versieInformatie"/>
  </office:meta>
</office:document-meta>
</file>