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bullet text:bullet-char="-" text:level="1">
        <style:list-level-properties text:min-label-width="10mm"/>
      </text:list-level-style-bullet>
    </text:list-style>
    <text:list-style style:name="id1-3-2-2-1-2-1-5-2-3-1">
      <text:list-level-style-bullet text:bullet-char="-" text:level="1">
        <style:list-level-properties text:min-label-width="10mm"/>
      </text:list-level-style-bullet>
    </text:list-style>
    <text:list-style style:name="id1-3-2-2-1-2-1-5-2-3-2">
      <text:list-level-style-bullet text:bullet-char="-" text:level="1">
        <style:list-level-properties text:min-label-width="10mm"/>
      </text:list-level-style-bullet>
    </text:list-style>
    <text:list-style style:name="id1-3-2-2-1-2-1-5-2-3-3">
      <text:list-level-style-bullet text:bullet-char="-" text:level="1">
        <style:list-level-properties text:min-label-width="10mm"/>
      </text:list-level-style-bullet>
    </text:list-style>
    <text:list-style style:name="id1-3-2-2-1-2-1-5-2-3-4">
      <text:list-level-style-bullet text:bullet-char="-" text:level="1">
        <style:list-level-properties text:min-label-width="10mm"/>
      </text:list-level-style-bullet>
    </text:list-style>
    <text:list-style style:name="id1-3-2-2-1-2-1-5-2-3-5">
      <text:list-level-style-bullet text:bullet-char="-" text:level="1">
        <style:list-level-properties text:min-label-width="10mm"/>
      </text:list-level-style-bullet>
    </text:list-style>
    <text:list-style style:name="id1-3-2-2-1-2-1-5-2-3-6">
      <text:list-level-style-bullet text:bullet-char="-" text:level="1">
        <style:list-level-properties text:min-label-width="10mm"/>
      </text:list-level-style-bullet>
    </text:list-style>
    <text:list-style style:name="id1-3-2-2-1-2-1-5-2-3-7">
      <text:list-level-style-bullet text:bullet-char="-" text:level="1">
        <style:list-level-properties text:min-label-width="10mm"/>
      </text:list-level-style-bullet>
    </text:list-style>
    <text:list-style style:name="id1-3-2-2-1-2-1-5-2-3-8">
      <text:list-level-style-bullet text:bullet-char="-" text:level="1">
        <style:list-level-properties text:min-label-width="10mm"/>
      </text:list-level-style-bullet>
    </text:list-style>
    <text:list-style style:name="id1-3-2-2-1-2-1-5-2-3-9">
      <text:list-level-style-bullet text:bullet-char="-" text:level="1">
        <style:list-level-properties text:min-label-width="10mm"/>
      </text:list-level-style-bullet>
    </text:list-style>
    <text:list-style style:name="id1-3-2-2-1-2-1-5-2-3-10">
      <text:list-level-style-bullet text:bullet-char="-" text:level="1">
        <style:list-level-properties text:min-label-width="10mm"/>
      </text:list-level-style-bullet>
    </text:list-style>
    <text:list-style style:name="id1-3-2-2-1-2-1-5-2-3-11">
      <text:list-level-style-bullet text:bullet-char="-" text:level="1">
        <style:list-level-properties text:min-label-width="10mm"/>
      </text:list-level-style-bullet>
    </text:list-style>
    <text:list-style style:name="id1-3-2-2-1-2-1-5-2-3-12">
      <text:list-level-style-bullet text:bullet-char="-" text:level="1">
        <style:list-level-properties text:min-label-width="10mm"/>
      </text:list-level-style-bullet>
    </text:list-style>
    <text:list-style style:name="id1-3-2-2-1-2-1-5-2-3-13">
      <text:list-level-style-bullet text:bullet-char="-" text:level="1">
        <style:list-level-properties text:min-label-width="10mm"/>
      </text:list-level-style-bullet>
    </text:list-style>
    <text:list-style style:name="id1-3-2-2-1-2-1-5-2-3-14">
      <text:list-level-style-bullet text:bullet-char="-" text:level="1">
        <style:list-level-properties text:min-label-width="10mm"/>
      </text:list-level-style-bullet>
    </text:list-style>
    <text:list-style style:name="id1-3-2-2-1-2-1-5-2-3-15">
      <text:list-level-style-bullet text:bullet-char="-" text:level="1">
        <style:list-level-properties text:min-label-width="10mm"/>
      </text:list-level-style-bullet>
    </text:list-style>
    <text:list-style style:name="id1-3-2-2-1-2-1-5-2-3-16">
      <text:list-level-style-bullet text:bullet-char="-" text:level="1">
        <style:list-level-properties text:min-label-width="10mm"/>
      </text:list-level-style-bullet>
    </text:list-style>
    <text:list-style style:name="id1-3-2-2-1-2-1-5-2-3-17">
      <text:list-level-style-bullet text:bullet-char="-" text:level="1">
        <style:list-level-properties text:min-label-width="10mm"/>
      </text:list-level-style-bullet>
    </text:list-style>
    <text:list-style style:name="id1-3-2-2-1-2-1-5-2-3-18">
      <text:list-level-style-bullet text:bullet-char="-" text:level="1">
        <style:list-level-properties text:min-label-width="10mm"/>
      </text:list-level-style-bullet>
    </text:list-style>
    <text:list-style style:name="id1-3-2-2-1-2-1-5-2-3-19">
      <text:list-level-style-bullet text:bullet-char="-" text:level="1">
        <style:list-level-properties text:min-label-width="10mm"/>
      </text:list-level-style-bullet>
    </text:list-style>
    <text:list-style style:name="id1-3-2-2-1-2-1-5-2-3-20">
      <text:list-level-style-bullet text:bullet-char="-" text:level="1">
        <style:list-level-properties text:min-label-width="10mm"/>
      </text:list-level-style-bullet>
    </text:list-style>
    <text:list-style style:name="id1-3-2-2-1-2-1-5-2-3-21">
      <text:list-level-style-bullet text:bullet-char="-" text:level="1">
        <style:list-level-properties text:min-label-width="10mm"/>
      </text:list-level-style-bullet>
    </text:list-style>
    <text:list-style style:name="id1-3-2-2-1-2-1-5-2-3-22">
      <text:list-level-style-bullet text:bullet-char="-" text:level="1">
        <style:list-level-properties text:min-label-width="10mm"/>
      </text:list-level-style-bullet>
    </text:list-style>
    <text:list-style style:name="id1-3-2-2-1-2-1-5-2-3-23">
      <text:list-level-style-bullet text:bullet-char="-" text:level="1">
        <style:list-level-properties text:min-label-width="10mm"/>
      </text:list-level-style-bullet>
    </text:list-style>
    <text:list-style style:name="id1-3-2-2-1-2-1-5-2-3-24">
      <text:list-level-style-bullet text:bullet-char="-" text:level="1">
        <style:list-level-properties text:min-label-width="10mm"/>
      </text:list-level-style-bullet>
    </text:list-style>
    <text:list-style style:name="id1-3-2-2-1-2-1-5-2-3-25">
      <text:list-level-style-bullet text:bullet-char="-" text:level="1">
        <style:list-level-properties text:min-label-width="10mm"/>
      </text:list-level-style-bullet>
    </text:list-style>
    <text:list-style style:name="id1-3-2-2-1-2-1-5-2-3-26">
      <text:list-level-style-bullet text:bullet-char="-" text:level="1">
        <style:list-level-properties text:min-label-width="10mm"/>
      </text:list-level-style-bullet>
    </text:list-style>
    <text:list-style style:name="id1-3-2-2-1-2-1-5-2-3-27">
      <text:list-level-style-bullet text:bullet-char="-" text:level="1">
        <style:list-level-properties text:min-label-width="10mm"/>
      </text:list-level-style-bullet>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3">
      <text:list-level-style-bullet text:bullet-char="-" text:level="1">
        <style:list-level-properties text:min-label-width="10mm"/>
      </text:list-level-style-bullet>
    </text:list-style>
    <text:list-style style:name="id1-3-2-2-1-3-1-5-3-3-1">
      <text:list-level-style-bullet text:bullet-char="-" text:level="1">
        <style:list-level-properties text:min-label-width="10mm"/>
      </text:list-level-style-bullet>
    </text:list-style>
    <text:list-style style:name="id1-3-2-2-1-3-1-5-3-3-2">
      <text:list-level-style-bullet text:bullet-char="-" text:level="1">
        <style:list-level-properties text:min-label-width="10mm"/>
      </text:list-level-style-bullet>
    </text:list-style>
    <text:list-style style:name="id1-3-2-2-1-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Verordening tot 3e wijziging van de Verordening Winkeltijden Deventer (Zondagopenstelling bepaalde branches)</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5 december 2017, nummer 2017-1858;</text:p>
            <text:p text:style-name="al"/>
            <text:p text:style-name="al">Gelet op de Winkeltijdenwet, waarin onder meer verbodsbepalingen zijn opgenomen voor het geopend hebben van winkels op zon- en feestdagen;</text:p>
            <text:p text:style-name="al"/>
            <text:p text:style-name="al">Overwegende dat het wenselijk is om de verordening op een aantal punten aan te passen;</text:p>
            <text:p text:style-name="al"/>
            <text:p text:style-name="al">Met inachtneming van het aangenomen amendement “Zondagopenstelling bepaalde branches” van de heer J. Schuring (D66);</text:p>
            <text:p text:style-name="al"/>
            <text:p text:style-name="al">
            <text:span text:style-name="nadrukvet">BESLUIT </text:span>
          </text:p>
            <text:p text:style-name="al"/>
            <text:p text:style-name="al">Vast te stellen de volgende “Verordening tot 3e wijziging van de Verordening Winkeltijden Deventer" en deze in werking te laten treden op de eerste dag na die van de bekendmaking;</text:p>
            <text:p text:style-name="al"/>
            <text:p text:style-name="al">
            <text:span text:style-name="nadrukcur">De Verordening Winkeltijden Deventer wordt als volgt gewijzigd: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Artikel 2. (Algemene vrijstelling Goede Vrijdag en vrijstelling voor </text:span>
                <text:span text:style-name="nadrukvet">levensmiddelen-winkels</text:span>
                <text:span text:style-name="nadrukvet">, bouwmarkten en </text:span>
              </text:p>
                <text:p text:style-name="al"/>
                <text:p text:style-name="al">
                <text:span text:style-name="nadrukvet">Artikel 2.</text:span>
                <text:span text:style-name="nadrukvet">Algemene vrijstelling Goede Vrijdag en vrijstelling voor verschillende branches</text:span>
              </text:p>
                <text:list text:style-name="id1-3-2-2-1-2-1-5">
                  <text:list-item text:style-override="id1-3-2-2-1-2-1-5-1">
                    <text:number>1.</text:number>
                    <text:p text:style-name="al">Vrijstelling van artikel 2, eerste lid onder b, van de Wet wordt verleend voor alle winkels op Goede Vrijdag, tussen 19.00 en 22.00 uur.</text:p>
                  </text:list-item>
                  <text:list-item text:style-override="id1-3-2-2-1-2-1-5-2">
                    <text:number>2.</text:number>
                    <text:p text:style-name="al">Vrijstelling van artikel 2, eerste lid onder a en b, van de Wet wordt verleend voor winkels, welke voldoen aan de hierna volgende SBI-codering, op zon- en feestdagen tussen 09.00 uur en 20.00 uur:</text:p>
                    <text:list text:style-name="id1-3-2-2-1-2-1-5-2-3">
                      <text:list-item text:style-override="id1-3-2-2-1-2-1-5-2-3-1">
                        <text:number>-</text:number>
                        <text:p text:style-name="al">4711 Supermarkten en dergelijke winkels met een algemeen assortiment voedings- en genotmiddelen;</text:p>
                      </text:list-item>
                      <text:list-item text:style-override="id1-3-2-2-1-2-1-5-2-3-2">
                        <text:number>-</text:number>
                        <text:p text:style-name="al">4721 Winkels in aardappelen, groenten en fruit;</text:p>
                      </text:list-item>
                      <text:list-item text:style-override="id1-3-2-2-1-2-1-5-2-3-3">
                        <text:number>-</text:number>
                        <text:p text:style-name="al"> 4722 Winkels in vlees en vleeswaren;</text:p>
                      </text:list-item>
                      <text:list-item text:style-override="id1-3-2-2-1-2-1-5-2-3-4">
                        <text:number>-</text:number>
                        <text:p text:style-name="al">47222 Winkels in wild en gevogelte;</text:p>
                      </text:list-item>
                      <text:list-item text:style-override="id1-3-2-2-1-2-1-5-2-3-5">
                        <text:number>-</text:number>
                        <text:p text:style-name="al">4723 Winkels in vis;</text:p>
                      </text:list-item>
                      <text:list-item text:style-override="id1-3-2-2-1-2-1-5-2-3-6">
                        <text:number>-</text:number>
                        <text:p text:style-name="al"> 47241 Winkels in brood en banket;</text:p>
                      </text:list-item>
                      <text:list-item text:style-override="id1-3-2-2-1-2-1-5-2-3-7">
                        <text:number>-</text:number>
                        <text:p text:style-name="al"> 47242 Winkels in chocolade en suikerwerk;</text:p>
                      </text:list-item>
                      <text:list-item text:style-override="id1-3-2-2-1-2-1-5-2-3-8">
                        <text:number>-</text:number>
                        <text:p text:style-name="al">4725 Winkels in dranken;</text:p>
                      </text:list-item>
                      <text:list-item text:style-override="id1-3-2-2-1-2-1-5-2-3-9">
                        <text:number>-</text:number>
                        <text:p text:style-name="al">47291 Winkels in kaas;</text:p>
                      </text:list-item>
                      <text:list-item text:style-override="id1-3-2-2-1-2-1-5-2-3-10">
                        <text:number>-</text:number>
                        <text:p text:style-name="al">47292 Winkels in natuurvoeding en reformartikelen;</text:p>
                      </text:list-item>
                      <text:list-item text:style-override="id1-3-2-2-1-2-1-5-2-3-11">
                        <text:number>-</text:number>
                        <text:p text:style-name="al">47293 Winkels in buitenlandse voedingsmiddelen;</text:p>
                      </text:list-item>
                      <text:list-item text:style-override="id1-3-2-2-1-2-1-5-2-3-12">
                        <text:number>-</text:number>
                        <text:p text:style-name="al">47299 Gespecialiseerde winkels in overige voedings- en genotmiddelen niet elders genoemd;</text:p>
                      </text:list-item>
                      <text:list-item text:style-override="id1-3-2-2-1-2-1-5-2-3-13">
                        <text:number>-</text:number>
                        <text:p text:style-name="al"> 474 Winkels in consumentenelektronica;</text:p>
                      </text:list-item>
                      <text:list-item text:style-override="id1-3-2-2-1-2-1-5-2-3-14">
                        <text:number>-</text:number>
                        <text:p text:style-name="al">47641 Winkels in fietsen en bromfietsen;</text:p>
                      </text:list-item>
                      <text:list-item text:style-override="id1-3-2-2-1-2-1-5-2-3-15">
                        <text:number>-</text:number>
                        <text:p text:style-name="al">47763 Winkels in dieren, dierbenodigdheden en hengelsportartikelen;</text:p>
                      </text:list-item>
                      <text:list-item text:style-override="id1-3-2-2-1-2-1-5-2-3-16">
                        <text:number>-</text:number>
                        <text:p text:style-name="al">47528 Bouwmarkten en andere winkels in bouwmaterialen algemeen assortiment;</text:p>
                      </text:list-item>
                      <text:list-item text:style-override="id1-3-2-2-1-2-1-5-2-3-17">
                        <text:number>-</text:number>
                        <text:p text:style-name="al"> 47762 Tuincentra;</text:p>
                      </text:list-item>
                      <text:list-item text:style-override="id1-3-2-2-1-2-1-5-2-3-18">
                        <text:number>-</text:number>
                        <text:p text:style-name="al">47521 Winkels in ijzerwaren en gereedschappen;</text:p>
                      </text:list-item>
                      <text:list-item text:style-override="id1-3-2-2-1-2-1-5-2-3-19">
                        <text:number>-</text:number>
                        <text:p text:style-name="al">47522 Winkels in verf, verfwaren en behang;</text:p>
                      </text:list-item>
                      <text:list-item text:style-override="id1-3-2-2-1-2-1-5-2-3-20">
                        <text:number>-</text:number>
                        <text:p text:style-name="al">47523 Winkels in houten bouw- en tuinmaterialen;</text:p>
                      </text:list-item>
                      <text:list-item text:style-override="id1-3-2-2-1-2-1-5-2-3-21">
                        <text:number>-</text:number>
                        <text:p text:style-name="al">47524 Winkels in tegels;</text:p>
                      </text:list-item>
                      <text:list-item text:style-override="id1-3-2-2-1-2-1-5-2-3-22">
                        <text:number>-</text:number>
                        <text:p text:style-name="al">47525 Winkels in keukens;</text:p>
                      </text:list-item>
                      <text:list-item text:style-override="id1-3-2-2-1-2-1-5-2-3-23">
                        <text:number>-</text:number>
                        <text:p text:style-name="al"> 47526 Winkels in parket-, laminaat- en kurkvloeren;</text:p>
                      </text:list-item>
                      <text:list-item text:style-override="id1-3-2-2-1-2-1-5-2-3-24">
                        <text:number>-</text:number>
                        <text:p text:style-name="al"> 47527 Winkels gespecialiseerd in overige doe-het-zelf artikelen;</text:p>
                      </text:list-item>
                      <text:list-item text:style-override="id1-3-2-2-1-2-1-5-2-3-25">
                        <text:number>-</text:number>
                        <text:p text:style-name="al">475301 Winkels in vloerbedekking;</text:p>
                      </text:list-item>
                      <text:list-item text:style-override="id1-3-2-2-1-2-1-5-2-3-26">
                        <text:number>-</text:number>
                        <text:p text:style-name="al">475302 Winkels in gordijnen en vitrage;</text:p>
                      </text:list-item>
                      <text:list-item text:style-override="id1-3-2-2-1-2-1-5-2-3-27">
                        <text:number>-</text:number>
                        <text:p text:style-name="al"> 47591 Winkels in meubels.</text:p>
                      </text:list-item>
                    </text:list>
                  </text:list-item>
                  <text:list-item text:style-override="id1-3-2-2-1-2-1-5-3">
                    <text:number>3.</text:number>
                    <text:p text:style-name="al">De vrijstelling als bedoeld in het tweede lid heeft geen betrekking op 4 mei na 19.00 uur en 24 december na 19.00 uur. </text:p>
                  </text:list-item>
                </text:list>
              </text:list-item>
            </text:list>
            <text:list text:style-name="id1-3-2-2-1-3">
              <text:list-item text:style-override="id1-3-2-2-1-3-1">
                <text:number>B.</text:number>
                <text:p text:style-name="al">
                <text:span text:style-name="nadrukvet">Artikel 3 (Vrijstelling koopzondagen) komt als volgt te luiden;</text:span>
              </text:p>
                <text:p text:style-name="al"/>
                <text:p text:style-name="al">
                <text:span text:style-name="nadrukvet">Artikel 3. Aanwijzing koopzondagen</text:span>
              </text:p>
                <text:list text:style-name="id1-3-2-2-1-3-1-5">
                  <text:list-item text:style-override="id1-3-2-2-1-3-1-5-1">
                    <text:number>1.</text:number>
                    <text:p text:style-name="al">Voor andere winkels dan bedoeld in artikel 2, tweede lid, kan het college per kalenderjaar en per deelgebied ten hoogste 16 zon- en feestdagen aanwijzen waarop zij tussen 09.00 uur en 20.00 uur voor publiek geopend mogen zijn.</text:p>
                  </text:list-item>
                  <text:list-item text:style-override="id1-3-2-2-1-3-1-5-2">
                    <text:number>2.</text:number>
                    <text:p text:style-name="al">De aanwijzing als bedoeld in het eerste lid kan geen betrekking hebben op 4 mei na 19.00 uur en 24 december na 19.00 uur. </text:p>
                  </text:list-item>
                  <text:list-item text:style-override="id1-3-2-2-1-3-1-5-3">
                    <text:number>3.</text:number>
                    <text:p text:style-name="al">Voor winkels die voldoen aan de hierna genoemde SBI-codering en die niet zijn gelegen in een deelgebied gelden de voor het deelgebied RSC ‘De Snipperling’ aangewezen zon- feestdagen: </text:p>
                    <text:list text:style-name="id1-3-2-2-1-3-1-5-3-3">
                      <text:list-item text:style-override="id1-3-2-2-1-3-1-5-3-3-1">
                        <text:number>-</text:number>
                        <text:p text:style-name="al">45112 Handel in en reparatie van personenauto’s en lichte bedrijfsauto’s (geen import van nieuwe);</text:p>
                      </text:list-item>
                      <text:list-item text:style-override="id1-3-2-2-1-3-1-5-3-3-2">
                        <text:number>-</text:number>
                        <text:p text:style-name="al">4532 Detailhandel in auto-onderdelen en –accessoires.</text:p>
                      </text:list-item>
                    </text:list>
                  </text:list-item>
                  <text:list-item text:style-override="id1-3-2-2-1-3-1-5-4">
                    <text:number>4.</text:number>
                    <text:p text:style-name="al">Voor andere winkels dan bedoeld in het derde lid welke niet zijn gelegen in een van de deel-gebieden, vallen onder de aangewezen zon- en feestdagen voor het meest nabijgelegen deelgebied.</text:p>
                  </text:list-item>
                  <text:list-item text:style-override="id1-3-2-2-1-3-1-5-5">
                    <text:number>5.</text:number>
                    <text:p text:style-name="al">Winkels als bedoeld in dit artikel kunnen jaarlijks voor 1 oktober aan het college kenbaar maken welke 16 zon- of feestdagen zij voor publiek geopend willen zijn, zodat het college daarmee rekening kan houden bij het aanwijzen van de zon- en feestdagen als bedoeld in het eerste lid.</text:p>
                  </text:list-item>
                  <text:list-item text:style-override="id1-3-2-2-1-3-1-5-6">
                    <text:number>6.</text:number>
                    <text:p text:style-name="al">Winkels die geen gebruik hebben gemaakt van de mogelijkheid als bedoeld in het vijfde lid en waarvoor het college in één of meer deelgebieden geen zon- en feestdagen heeft aangewezen, kunnen een individuele ontheffing aanvragen als bedoeld in artikel 19, vierde lid.</text:p>
                    <text:p text:style-name="tussenkopcur"/>
                  </text:list-item>
                </text:list>
              </text:list-item>
            </text:list>
          </text:section>
        </text:section>
        <text:section text:name="regeling-sluiting_id1-3-2-3" text:style-name="regeling-sluiting">
          <text:section text:name="ondertekening_id1-3-2-3-1">
            <text:p><text:span text:style-name="functie">Aldus vastgesteld in de openbare raadsvergadering van 7 februari 2018</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 </text:span></text:p>
            <text:p><text:span text:style-name="functie">drs. S.J. Peet</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ir. A.P. Heidema</text:span></text:p>
            <text:p><text:span text:style-name="functie"/></text:p>
          </text:section>
          <text:section text:name="ondertekening_id1-3-2-3-6">
            <text:p><text:span text:style-name="functie"/></text:p>
          </text:section>
        </text:section>
        <text:section text:name="nota-toelichting_id1-3-2-4" text:style-name="nota-toelichting">
          <text:p text:style-name="kop_level0">Toelichting op de wijzigingen</text:p>
          <text:p text:style-name="al">
          <text:span text:style-name="nadrukvet">Artikel 2</text:span>
          <text:span text:style-name="nadrukvet">Algemene vrijstelling Goede Vrijdag en vrijstelling voor verschillende branches</text:span>
        </text:p>
          <text:p text:style-name="al"/>
          <text:p text:style-name="al">In het tweede lid zijn de onderstaande branches toegevoegd, zodat ook de winkels die onder deze branches vallen op alle zon- en feestdagen van het jaar voor publiek geopend mogen zijn:</text:p>
          <text:list text:style-name="id1-3-2-4-5">
            <text:list-item text:style-override="id1-3-2-4-5-1">
              <text:number>-</text:number>
              <text:p text:style-name="al">474 Winkels in consumentenelektronica;</text:p>
            </text:list-item>
            <text:list-item text:style-override="id1-3-2-4-5-2">
              <text:number>-</text:number>
              <text:p text:style-name="al">47641 Winkels in fietsen en bromfietsen;</text:p>
            </text:list-item>
            <text:list-item text:style-override="id1-3-2-4-5-3">
              <text:number>-</text:number>
              <text:p text:style-name="al">47763 Winkels in dieren, dierbenodigdheden en hengelsportartikelen;</text:p>
            </text:list-item>
            <text:list-item text:style-override="id1-3-2-4-5-4">
              <text:number>-</text:number>
              <text:p text:style-name="al">47521 Winkels in ijzerwaren en gereedschappen;</text:p>
            </text:list-item>
            <text:list-item text:style-override="id1-3-2-4-5-5">
              <text:number>-</text:number>
              <text:p text:style-name="al">47522 Winkels in verf, verfwaren en behang;</text:p>
            </text:list-item>
            <text:list-item text:style-override="id1-3-2-4-5-6">
              <text:number>-</text:number>
              <text:p text:style-name="al">47523 Winkels in houten bouw- en tuinmaterialen;</text:p>
            </text:list-item>
            <text:list-item text:style-override="id1-3-2-4-5-7">
              <text:number>-</text:number>
              <text:p text:style-name="al">47524 Winkels in tegels;</text:p>
            </text:list-item>
            <text:list-item text:style-override="id1-3-2-4-5-8">
              <text:number>-</text:number>
              <text:p text:style-name="al">47525 Winkels in keukens;</text:p>
            </text:list-item>
            <text:list-item text:style-override="id1-3-2-4-5-9">
              <text:number>-</text:number>
              <text:p text:style-name="al">47526 Winkels in parket-, laminaat- en kurkvloeren;</text:p>
            </text:list-item>
            <text:list-item text:style-override="id1-3-2-4-5-10">
              <text:number>-</text:number>
              <text:p text:style-name="al">47527 Winkels gespecialiseerd in overige doe-het-zelf artikelen;</text:p>
            </text:list-item>
            <text:list-item text:style-override="id1-3-2-4-5-11">
              <text:number>-</text:number>
              <text:p text:style-name="al">475301Winkels in vloerbedekking;</text:p>
            </text:list-item>
            <text:list-item text:style-override="id1-3-2-4-5-12">
              <text:number>-</text:number>
              <text:p text:style-name="al">475302 Winkels in gordijnen en vitrage;</text:p>
            </text:list-item>
            <text:list-item text:style-override="id1-3-2-4-5-13">
              <text:number>-</text:number>
              <text:p text:style-name="al">47591 Winkels in meubels.</text:p>
            </text:list-item>
          </text:list>
          <text:p text:style-name="al"/>
          <text:p text:style-name="al">
          <text:span text:style-name="nadrukvet">Artikel 3</text:span>
          <text:span text:style-name="nadrukvet">Aanwijzing koopzondagen</text:span>
        </text:p>
          <text:p text:style-name="al"/>
          <text:p text:style-name="al">De branches die in artikel 2, tweede lid, zijn toegevoegd zijn gelet op de systematiek van de verordening uit het derde lid gehaald. Zij mogen immers op grond van artikel 2, tweede lid, op alle zon- en feestdagen van het jaar voor publiek geopend zijn. Er resteren zodoende een tweetal branches waarbij de winkels die niet zijn gelegen in een deelgebied maximaal 16 zon- en feestdagen geopend mogen zijn, conform de voor het deelgebied RSC ‘De Snipperling’ aangewezen zon- feestdagen:</text:p>
          <text:list text:style-name="id1-3-2-4-10">
            <text:list-item text:style-override="id1-3-2-4-10-1">
              <text:number>-</text:number>
              <text:p text:style-name="al">45112 Handel in en reparatie van personenauto’s en lichte bedrijfsauto’s (geen import van nieuwe);</text:p>
            </text:list-item>
            <text:list-item text:style-override="id1-3-2-4-10-2">
              <text:number>-</text:number>
              <text:p text:style-name="al">4532 Detailhandel in auto-onderdelen en –accessoires.</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32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2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3e wijziging van de Verordening Winkeltijden Deventer (Zondagopenstelling bepaalde branch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25</meta:user-defined>
    <meta:user-defined meta:name="OVERHEIDop.GmbID/DC.identifier">gmb-2018-3332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Deventer</meta:user-defined>
    <meta:user-defined meta:name="DC.source">wet Winkeltijdenwet;1.0:c:BWBR0007952&amp;g=2013-07-01</meta:user-defined>
    <meta:user-defined meta:name="OVERHEIDop.referentienummer">2017-1858</meta:user-defined>
    <meta:user-defined meta:name="DCTERMS.alternative">Verordening Winkeltijden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2-17</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315205_4</meta:user-defined>
    <meta:user-defined meta:name="OVERHEIDop.versieInformatie"/>
  </office:meta>
</office:document-meta>
</file>