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van Reeslaan 19 (in het      grensgebied van Laren), 1261 CS, het aanleggen van een buitenzwembad,      ingekomen 23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32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2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2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van Reeslaan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24</meta:user-defined>
    <meta:user-defined meta:name="OVERHEIDop.GmbID/DC.identifier">gmb-2018-33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61CS 7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fhandelin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74 475490</meta:user-defined>
    <meta:user-defined meta:name="OVERHEIDop.versieInformatie"/>
  </office:meta>
</office:document-meta>
</file>