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Imhoffstraat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noeien van 1 Taxus (stamdiameter 50cm), staande in de achtertuin van het perceel Van Imhoffstraat 40 naar 3 - 4 meter hoog</text:p>
            <text:p text:style-name="common-al"/>
            <text:p text:style-name="common-al">Ons kenmerk: 201802876</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Van Imhoffstraat 40 </text:p>
            <text:p text:style-name="tussenkopcur">
            <text:span text:style-name="nadrukvet">Ontvangstdatum aanvraag:</text:span>
          </text:p>
            <text:p text:style-name="common-al">13 februar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18</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18</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18</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an Imhoffstraat 4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318</meta:user-defined>
    <meta:user-defined meta:name="OVERHEIDop.GmbID/DC.identifier">gmb-2018-33318</meta:user-defined>
    <meta:user-defined meta:name="OVERHEID.TaxonomieBeleidsagenda/OVERHEID.category">Ruimte en infrastructuur | Organisatie en beleid</meta:user-defined>
    <meta:user-defined meta:name="DCTERMS.abstract">Het snoeien van 1 Taxus (stamdiameter 50cm), staande in de achtertuin van het perceel Van Imhoffstraat 40 naar 3 - 4 meter hoog</meta:user-defined>
    <meta:user-defined meta:name="OVERHEIDop.referentienummer">201802876/663523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SG 4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3164.993 455416.957</meta:user-defined>
    <meta:user-defined meta:name="OVERHEIDop.versieInformatie"/>
  </office:meta>
</office:document-meta>
</file>