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ILLEM FREDERIKLAAN 10 (KAVEL 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Willem Frederiklaan 10 (kavel 9) te Heerenveen (14 febr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31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1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1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ILLEM FREDERIKLAAN 10 (KAVEL 9)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317</meta:user-defined>
    <meta:user-defined meta:name="OVERHEIDop.GmbID/DC.identifier">gmb-2018-333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PD 8</meta:user-defined>
    <meta:user-defined meta:name="OVERHEIDop.woonplaats">Heerenveen</meta:user-defined>
    <meta:user-defined meta:name="OVERHEIDop.straatnaam">Willem Frederik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951 552262</meta:user-defined>
    <meta:user-defined meta:name="OVERHEIDop.versieInformatie"/>
  </office:meta>
</office:document-meta>
</file>