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132 in Hummelo,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3 februari 2018 heeft de gemeente Bronckhorst een besluit genomen op de aanvraag voor een omgevingsvergunning. De aanvraag is geregistreerd onder kenmerk SXO48215953. De aanvraag gaat over het herbouwen van een schuur aan de Rijksweg 132 in Hummelo. De bezwaartermijn start op 15 febr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1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1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1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132 in Hummelo, het h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15</meta:user-defined>
    <meta:user-defined meta:name="OVERHEIDop.GmbID/DC.identifier">gmb-2018-33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_schuur_Rijksweg_132_Hummelo_pdf|exb-2018-9656</meta:user-defined>
    <meta:user-defined meta:name="OVERHEIDop.externeBijlage">Aanvraagformulier (publiceerbare versie)|exb-2018-9657</meta:user-defined>
    <meta:user-defined meta:name="OVERHEIDop.externeBijlage">Bouwaanvraag_Huntelaar_07-12-2017_A1_pdf|exb-2018-9658</meta:user-defined>
    <meta:user-defined meta:name="OVERHEIDop.externeBijlage">z18303-07_Berekening_23-01-2018_pdf|exb-2018-9659</meta:user-defined>
    <meta:user-defined meta:name="OVERHEIDop.externeBijlage">vergunning|exb-2018-9660</meta:user-defined>
    <meta:user-defined meta:name="OVERHEID.EPSG28992/DC.spatial">213603.05 444680.03</meta:user-defined>
    <meta:user-defined meta:name="OVERHEIDop.versieInformatie"/>
  </office:meta>
</office:document-meta>
</file>