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DE DOLTE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, vergroten van een zandwinput en het veranderen van een milieu-inrichting op de locatie De Dolten 3 te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af 19-02-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DeDolten3HE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31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1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1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DE DOLTEN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13</meta:user-defined>
    <meta:user-defined meta:name="OVERHEIDop.GmbID/DC.identifier">gmb-2018-33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B 3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381 553620</meta:user-defined>
    <meta:user-defined meta:name="OVERHEIDop.versieInformatie"/>
  </office:meta>
</office:document-meta>
</file>