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64 C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een aanvraag ontvangen voor een omgevingsvergunning op locatie Past. Clercxstraat 64 C te Veghel. De aanvraag is geregistreerd onder zaaknummer OV-2018-0108.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1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64 C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12</meta:user-defined>
    <meta:user-defined meta:name="OVERHEIDop.GmbID/DC.identifier">gmb-2018-3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T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89.96 400603.92</meta:user-defined>
    <meta:user-defined meta:name="OVERHEIDop.versieInformatie"/>
  </office:meta>
</office:document-meta>
</file>