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exploitatieplan Zuider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12 van de Wet ruimtelijke ordening bekend dat de gemeenteraad in zijn vergadering van 5 februari 2018 het exploitatieplan  gewijzigd heeft vastgesteld. </text:p>
            <text:p text:style-name="tussenkopcur">Inhoud exploitatieplan</text:p>
            <text:p text:style-name="common-al">Het exploitatieplan maakt onderdeel uit van het gelijknamige bestemmingsplan. Dit bestemmingsplan is vastgesteld door de gemeenteraad op 7 december 2015. Het bestemmingsplan is gedeeltelijk onherroepelijk, zulks krachtens een uitspraak van de Afdeling bestuursrechtspraak van de Raad van State d.d. 19 oktober 2016.  Het bestemmingsplan vormt het juridisch kader op basis waarvan het woningbouwgebied ontwikkeld kan worden. </text:p>
            <text:p text:style-name="common-al"/>
            <text:p text:style-name="common-al">Voor de gemeente is in het bestemmingsplangebied het kostenverhaal niet voor alle gronden anderszins verzekerd. Niet alle gronden zijn in eigendom van de gemeente, waardoor de kosten niet voor alle gronden waarop bouwmogelijkheden zijn voorzien via gronduitgifteprijzen kunnen worden gedekt. Daarnaast is niet met elke grondeigenaar een anterieure overeenkomst gesloten. </text:p>
            <text:p text:style-name="common-al">Ook is er een noodzaak tot het stellen van eisen en regels over onder meer de inrichting van de openbare ruimte. </text:p>
            <text:p text:style-name="common-al"/>
            <text:p text:style-name="common-al">Het exploitatieplan is ten opzichte van het ontwerp gewijzigd vastgesteld. De wijzigingen zijn opgenomen in de nota van zienswijzen en de staat van wijzigingen. De wijzigingen hebben betrekking op enkele inbrengwaarden.</text:p>
            <text:p text:style-name="tussenkopcur">Waar en wanneer kunt u stukken inzien?</text:p>
            <text:p text:style-name="common-al">Het raadsbesluit, het gewijzigd vastgestelde exploitatieplan, en de hierbij behorende stukken (inclusief de nota zienswijzen en de staat van wijzigingen) zijn met ingang van 22 februari 2018 gedurende zes weken digitaal in te zien via <text:a xlink:href="http://www.ruimtelijkeplannen.nl/" xlink:type="simple">www.ruimtelijkeplannen.nl</text:a> onder planID  NL.IMRO.0399.bpZuiderloo-EX04. Daarnaast ligt het exploitatieplan ter inzage bij de informatiebalie in het gemeentehuis van Heiloo en de bibliotheek Heiloo, Westerweg 250, gedurende de openingstijden. </text:p>
            <text:p text:style-name="tussenkopcur">Hoe kunt u reageren?</text:p>
            <text:p text:style-name="common-al">Tegen het besluit tot vaststelling van het exploitatieplan kan met ingang van de dag na die waarop het besluit ter inzage is gelegd gedurende zes weken beroep bij de Afdeling bestuursrechtspraak van de Raad van State worden ingesteld. Van deze mogelijkheid kunnen gebruik maken:</text:p>
            <text:list text:style-name="id1-3-2-1-1-13">
              <text:list-item text:style-override="id1-3-2-1-1-13-1">
                <text:number>•</text:number>
                <text:p text:style-name="al">een belanghebbende die tijdig zijn zienswijze bij de gemeenteraad naar voren heeft gebracht;</text:p>
              </text:list-item>
              <text:list-item text:style-override="id1-3-2-1-1-13-2">
                <text:number>•</text:number>
                <text:p text:style-name="al">een belanghebbende die aantoont dat hij redelijkerwijs niet in staat is geweest zijn zienswijze tegen het ontwerp-exploitatieplan naar voren te brengen;</text:p>
              </text:list-item>
              <text:list-item text:style-override="id1-3-2-1-1-13-3">
                <text:number>•</text:number>
                <text:p text:style-name="al">een belanghebbende voor zover het beroep wordt ingesteld tegen de wijzigingen die de raad bij de vaststelling in het plan heeft aangebracht (zoals aangegeven in de nota zienswijzen en de staat van wijzigi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exploitatieplan</text:p>
            <text:p text:style-name="common-al">Het besluit tot vaststelling van het exploitatieplan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de heer Marcel Stijkel, tel. 072 5356666 of via e-mail marcelstijkel@debu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30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exploitatieplan Zuider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308</meta:user-defined>
    <meta:user-defined meta:name="OVERHEIDop.GmbID/DC.identifier">gmb-2018-33308</meta:user-defined>
    <meta:user-defined meta:name="OVERHEID.TaxonomieBeleidsagenda/OVERHEID.category">Ruimte en infrastructuur | Organisatie en beleid</meta:user-defined>
    <meta:user-defined meta:name="OVERHEID.Gemeente/DC.spatial">Heiloo</meta:user-defined>
    <meta:user-defined meta:name="OVERHEIDop.Ruimtelijkplan/OVERHEIDop.bekendmakingBetreffendePlan">NL.IMRO.0399.bpZuiderloo-EX04</meta:user-defined>
    <meta:user-defined meta:name="DCTERMS.abstract">exploitatieplan Zuiderloo</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H 28</meta:user-defined>
    <meta:user-defined meta:name="OVERHEIDop.woonplaats">Heiloo</meta:user-defined>
    <meta:user-defined meta:name="OVERHEIDop.straatnaam">Hoogeweg</meta:user-defined>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EPSG28992/DC.spatial">108132 511871</meta:user-defined>
    <meta:user-defined meta:name="OVERHEID.EPSG28992/DC.spatial">108132 511871</meta:user-defined>
    <meta:user-defined meta:name="OVERHEIDop.versieInformatie"/>
  </office:meta>
</office:document-meta>
</file>