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llebroedersstraat 1, 2871 AS in Schoonhoven</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een aanvraag ontvangen voor een omgevingsvergunning voor het plaatsen van twee reclamebanieren nabij een supermarkt op locatie Cellebroedersstraat 1, 2871 AS in Schoonhoven. De aanvraag is geregistreerd onder zaaknummer SXO-201804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0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0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0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ellebroedersstraat 1, 2871 AS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02</meta:user-defined>
    <meta:user-defined meta:name="OVERHEIDop.GmbID/DC.identifier">gmb-2018-33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G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628.5 439947.82</meta:user-defined>
    <meta:user-defined meta:name="OVERHEIDop.versieInformatie"/>
  </office:meta>
</office:document-meta>
</file>