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lden in het Park 2018</text:p>
      <text:section text:name="zakelijke-mededeling_id1-3-2" text:style-name="zakelijke-mededeling">
        <text:section text:name="zakelijke-mededeling-tekst_id1-3-2-1" text:style-name="zakelijke-mededeling-tekst">
          <text:section text:name="tekst_id1-3-2-1-1" text:style-name="tekst">
            <text:p text:style-name="last-al">Aangevraagd door: Stichting Steenen Beeld Nuenen</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3 juni 2018</text:span>
            <text:span text:style-name="datum"/>
          </text:p>
          </text:section>
          <text:section text:name="ondertekening_id1-3-2-2-2">
            <text:p>Locatie: Het gehele Park in Nuenen</text:p>
            <text:p><text:span text:style-name="deze">Verzenddatum: 14 februari 2018</text:span></text:p>
            <text:p><text:span text:style-name="ondertekening_naam"><text:span text:style-name="voornaam">Indien u het met deze beschikking niet eens bent kunt u op grond van de Algemene Wet Bestuursrecht hiertegen binnen 6 weken na datum van verzending van deze brief een bezwaarschrift indienen bij het college van burgemeester van wethouders respectievelijk de burgemeester van de gemeente Nuenen c.a., Postbus 10.000, 5670 GA Nuenen. Indien bezwaar is gemaakt, kan door de indiener van het bezwaarschrift een verzoek tot voorlopige voorziening worden gedaan bij de voorzieningenrechter bij de rechtbank, sector Bestuursrecht, Postbus 90.125, 5200 MA 's-Hertogenbosch.</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3301</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01</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01</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elden in het Par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301</meta:user-defined>
    <meta:user-defined meta:name="OVERHEIDop.GmbID/DC.identifier">gmb-2018-33301</meta:user-defined>
    <meta:user-defined meta:name="OVERHEID.TaxonomieBeleidsagenda/OVERHEID.category">Openbare orde en veiligheid | Organisatie en beleid</meta:user-defined>
    <meta:user-defined meta:name="OVERHEIDop.referentienummer">2018.02598</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A 1</meta:user-defined>
    <meta:user-defined meta:name="OVERHEIDop.woonplaats">Nuenen</meta:user-defined>
    <meta:user-defined meta:name="OVERHEIDop.straatnaam">Par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96 387265</meta:user-defined>
    <meta:user-defined meta:name="OVERHEID.EPSG28992/DC.spatial">166196 387265</meta:user-defined>
    <meta:user-defined meta:name="OVERHEIDop.versieInformatie"/>
  </office:meta>
</office:document-meta>
</file>