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loterweg 458, 1171VL Badhoevedorp, Schiphol Nederland B.V., het realiseren van een dooikorrel silo voor het afvullen van strooiwagens ten behoeve van sneeuw- en gladheidsbestrijding,  datum besluit: 13-02-2018 (datum besluit is datum bekendmaking), zaak 6947083, OLO-nummer: 33879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29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9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9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rweg 458, 1171VL Badhoevedorp, Schiphol Nederland B.V., het realiseren van een dooikorrel silo voor het afvullen van strooiwagens ten behoeve van sneeuw- en gladheidsbestrijding,  datum besluit: 13-02-2018 (datum besluit is datum bekendmaking), zaak 6947083, OLO-nummer: 33879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98</meta:user-defined>
    <meta:user-defined meta:name="OVERHEIDop.GmbID/DC.identifier">gmb-2018-3329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L 458</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758 481489</meta:user-defined>
    <meta:user-defined meta:name="OVERHEIDop.versieInformatie"/>
  </office:meta>
</office:document-meta>
</file>