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97 Bredaseweg 376 te Tilburg, kappen van 1 boom, verzonden 14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6 - Z-HZ_WABO-2018-00097 - B - Bredaseweg 3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97 Bredaseweg 376 te Tilburg, kappen van 1 boom, verzonden 14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97</meta:user-defined>
    <meta:user-defined meta:name="OVERHEIDop.GmbID/DC.identifier">gmb-2018-33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7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9653</meta:user-defined>
    <meta:user-defined meta:name="OVERHEID.EPSG28992/DC.spatial">132169 396462</meta:user-defined>
    <meta:user-defined meta:name="OVERHEIDop.versieInformatie"/>
  </office:meta>
</office:document-meta>
</file>