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het betreft ingekomen aanvraag voor een evenementenvergunning Z-HZ_EVE-2018-00320 op het Piusplein te Tilburg, 2018 0426-B-Koningsnacht en -dag, 26 en 27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aanvraag heeft betrekking op Koningsnacht en Koningsdag 2018. Het evenement zal plaatsvinden op 26 april 2018 van 20:00 uur tot 0:100 uur en op 27 april 2018 van 13:00 uur  tot 22:00 uur in de Orangestraat te Tilburg. De opbouw vind plaats op 26-4-2018 van 9:00 uur tot 13:00 uur de afbouw op 28-4-2018 van 9:00 uur tot 1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320 - I - Piu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9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het betreft ingekomen aanvraag voor een evenementenvergunning Z-HZ_EVE-2018-00320 op het Piusplein te Tilburg, 2018 0426-B-Koningsnacht en -dag, 26 en 27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96</meta:user-defined>
    <meta:user-defined meta:name="OVERHEIDop.GmbID/DC.identifier">gmb-2018-33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L 22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4 396245</meta:user-defined>
    <meta:user-defined meta:name="OVERHEIDop.versieInformatie"/>
  </office:meta>
</office:document-meta>
</file>