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13 te Luyksgestel, handelen in strijd met regels ruimtelijke ordening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11</text:p>
            <text:p text:style-name="common-al">Datum ontvangst: 9 februari 2018</text:p>
            <text:p text:style-name="common-al">Omschrijving: Dorpstraat 13 te Luyksgestel, handelen in strijd met regels ruimtelijke ordening (bouwen van een overkapp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29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9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9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traat 13 te Luyksgestel, handelen in strijd met regels ruimtelijke ordening (bouw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90</meta:user-defined>
    <meta:user-defined meta:name="OVERHEIDop.GmbID/DC.identifier">gmb-2018-33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1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984.25 366601.91</meta:user-defined>
    <meta:user-defined meta:name="OVERHEIDop.versieInformatie"/>
  </office:meta>
</office:document-meta>
</file>