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Zandstraat, Sectie D, nummer 46 te Westerhoven,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09</text:p>
            <text:p text:style-name="common-al">Datum ontvangst: 9 februari 2018</text:p>
            <text:p text:style-name="common-al">Omschrijving: Leemskuilen/Zandstraat, Sectie D, nummer 46 te Westerhoven, bouwen van een bedrijfs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8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Zandstraat, Sectie D, nummer 46 te Westerhoven, bouw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82</meta:user-defined>
    <meta:user-defined meta:name="OVERHEIDop.GmbID/DC.identifier">gmb-2018-3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E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401.91 372084.47</meta:user-defined>
    <meta:user-defined meta:name="OVERHEIDop.versieInformatie"/>
  </office:meta>
</office:document-meta>
</file>