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lkweg 1 te Bergeijk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7-1553</text:p>
            <text:p text:style-name="common-al">Omschrijving: Melkweg 1 te Bergeijk, uitbreid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27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Melkweg 1 te Bergeijk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78</meta:user-defined>
    <meta:user-defined meta:name="OVERHEIDop.GmbID/DC.identifier">gmb-2018-332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M 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82 369463</meta:user-defined>
    <meta:user-defined meta:name="OVERHEIDop.versieInformatie"/>
  </office:meta>
</office:document-meta>
</file>