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urgemeester Lindersweg 4 in Bergeijk, slopen van een afh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157</text:p>
            <text:p text:style-name="common-al">Meldingsdatum: 29 januari 2018</text:p>
            <text:p text:style-name="common-al">Omschrijving: Burgemeester Lindersweg 4 in Bergeijk, slopen van een afha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275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7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7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urgemeester Lindersweg 4 in Bergeijk, slopen van een afh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275</meta:user-defined>
    <meta:user-defined meta:name="OVERHEIDop.GmbID/DC.identifier">gmb-2018-33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A 4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5491.89 367011.96</meta:user-defined>
    <meta:user-defined meta:name="OVERHEIDop.versieInformatie"/>
  </office:meta>
</office:document-meta>
</file>