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adijk 23 te Luyksgestel,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022</text:p>
            <text:p text:style-name="common-al">Omschrijving: Aadijk 23 te Luyksgestel, bouwen van een woonhuis</text:p>
            <text:p text:style-name="common-al">Dit besluit ligt vanaf 15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27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7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7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adijk 23 te Luyksgestel,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71</meta:user-defined>
    <meta:user-defined meta:name="OVERHEIDop.GmbID/DC.identifier">gmb-2018-33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J 2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390.58 366597.75</meta:user-defined>
    <meta:user-defined meta:name="OVERHEIDop.versieInformatie"/>
  </office:meta>
</office:document-meta>
</file>