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runuspark 11 (zaaknummer 1050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unuspark 11</text:span>
            <text:span text:style-name="nadrukvet">– </text:span>ontvangen 13 februari 2018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6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6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6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Prunuspark 11 (zaaknummer 10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67</meta:user-defined>
    <meta:user-defined meta:name="OVERHEIDop.GmbID/DC.identifier">gmb-2018-3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A 11</meta:user-defined>
    <meta:user-defined meta:name="OVERHEIDop.woonplaats">Zwolle</meta:user-defined>
    <meta:user-defined meta:name="OVERHEIDop.straatnaam">Prunus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99 504572</meta:user-defined>
    <meta:user-defined meta:name="OVERHEIDop.versieInformatie"/>
  </office:meta>
</office:document-meta>
</file>