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uifeend 9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Locatie: Kuifeend 9, Hoogkarspel </text:p>
            <text:p text:style-name="common-al">Voor: het verbreden van een pad   </text:p>
            <text:p text:style-name="common-al">Datum ontvangst: 23 jan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26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6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6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ifeend 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65</meta:user-defined>
    <meta:user-defined meta:name="OVERHEIDop.GmbID/DC.identifier">gmb-2018-33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GT 9</meta:user-defined>
    <meta:user-defined meta:name="OVERHEIDop.woonplaats">Hoogkarspel</meta:user-defined>
    <meta:user-defined meta:name="OVERHEIDop.straatnaam">Kuife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03 522408</meta:user-defined>
    <meta:user-defined meta:name="OVERHEIDop.versieInformatie"/>
  </office:meta>
</office:document-meta>
</file>