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idelaan 14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Vakantiedagkamp Agnes 2018” op het terrein van de      Lieberg naast Heidelaan 14 van 23 juli tot en met 31 augustus 2018,      dagelijks van 9.30 uur tot 16.15 uur, verzonden 3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6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idelaan 1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60</meta:user-defined>
    <meta:user-defined meta:name="OVERHEIDop.GmbID/DC.identifier">gmb-2018-33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