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2-1">
      <style:table-column-properties/>
    </style:style>
    <style:style style:family="table-column" style:parent-style-name="colspec" style:name="id1-3-2-1-1-7-2-2">
      <style:table-column-properties/>
    </style:style>
    <style:style style:family="table-column" style:parent-style-name="colspec" style:name="id1-3-2-1-1-7-2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2-1">
      <style:table-column-properties/>
    </style:style>
    <style:style style:family="table-column" style:parent-style-name="colspec" style:name="id1-3-2-1-1-11-2-2">
      <style:table-column-properties/>
    </style:style>
    <style:style style:family="table-column" style:parent-style-name="colspec" style:name="id1-3-2-1-1-11-2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2-1">
      <style:table-column-properties/>
    </style:style>
    <style:style style:family="table-column" style:parent-style-name="colspec" style:name="id1-3-2-1-1-15-2-2">
      <style:table-column-properties/>
    </style:style>
    <style:style style:family="table-column" style:parent-style-name="colspec" style:name="id1-3-2-1-1-15-2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19-2-1">
      <style:table-column-properties/>
    </style:style>
    <style:style style:family="table-column" style:parent-style-name="colspec" style:name="id1-3-2-1-1-19-2-2">
      <style:table-column-properties/>
    </style:style>
    <style:style style:family="table-column" style:parent-style-name="colspec" style:name="id1-3-2-1-1-19-2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3-2-1">
      <style:table-column-properties/>
    </style:style>
    <style:style style:family="table-column" style:parent-style-name="colspec" style:name="id1-3-2-1-1-23-2-2">
      <style:table-column-properties/>
    </style:style>
    <style:style style:family="table-column" style:parent-style-name="colspec" style:name="id1-3-2-1-1-23-2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7-2-1">
      <style:table-column-properties/>
    </style:style>
    <style:style style:family="table-column" style:parent-style-name="colspec" style:name="id1-3-2-1-1-27-2-2">
      <style:table-column-properties/>
    </style:style>
    <style:style style:family="table-column" style:parent-style-name="colspec" style:name="id1-3-2-1-1-27-2-3">
      <style:table-column-properties/>
    </style:style>
  </office:automatic-styles>
  <office:body>
    <office:text>
      <text:p text:style-name="new_page_staatscourant"/>
      <text:p text:style-name="single-kop-titel">Horst aan de Maas, Centraal Stembureau (22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<text:span text:style-name="nadrukvet"> Horst aan de Maas</text:span></text:p>
            <text:p text:style-name="common-al">De voorzitter van het centraal stembureau voor verkiezing van de leden van de <text:span text:style-name="nadrukvet">gemeenteraad</text:span> van<text:span text:style-name="nadrukvet"> Horst aan de Maas</text:span>;</text:p>
            <text:p text:style-name="common-al">gelet op artikel I 17 van de Kieswet;</text:p>
            <text:p text:style-name="common-al">maakt bekend dat voor de op <text:span text:style-name="nadrukvet">21 maart 2018</text:span> te houden verkiezing de volgende geldige kandidatenlijsten zijn ingeleverd:</text:p>
            <text:p text:style-name="common-al">
            <text:span text:style-name="nadrukvet">Lijst 1 CDA</text:span>
         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7-2-1"/>
                <table:table-column table:style-name="id1-3-2-1-1-7-2-2"/>
                <table:table-column table:style-name="id1-3-2-1-1-7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stermans,   B.C.M. (Bob) 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urts,   H.J.L. (Han) 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jnhoven-Dirckx,   L. (Loes) 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ijs,   H.L.A. (Henk) </text:p>
                  </table:table-cell>
                  <table:table-cell table:style-name="entry" table:number-rows-spanned="1" table:number-columns-spanned="1">
                    <text:p text:style-name="table_al">Swo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enniskens,   J.A.M.M. (John) 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raenmehr-Hesen,   J.L.M. (Annemie) 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ouwers,   H.G.W. (Eric) </text:p>
                  </table:table-cell>
                  <table:table-cell table:style-name="entry" table:number-rows-spanned="1" table:number-columns-spanned="1">
                    <text:p text:style-name="table_al">L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anssen,   A.J.A. (Alex) </text:p>
                  </table:table-cell>
                  <table:table-cell table:style-name="entry" table:number-rows-spanned="1" table:number-columns-spanned="1">
                    <text:p text:style-name="table_al">Hegels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ubbels-van   den Munckhof, M.A.L. (Marian) </text:p>
                  </table:table-cell>
                  <table:table-cell table:style-name="entry" table:number-rows-spanned="1" table:number-columns-spanned="1">
                    <text:p text:style-name="table_al">Melders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eeters,   F.P.H. (Frenk) </text:p>
                  </table:table-cell>
                  <table:table-cell table:style-name="entry" table:number-rows-spanned="1" table:number-columns-spanned="1">
                    <text:p text:style-name="table_al">Am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ulders,   M.E.B. (Marijn) 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enniskens,   J.W.G. (Sjaak) </text:p>
                  </table:table-cell>
                  <table:table-cell table:style-name="entry" table:number-rows-spanned="1" table:number-columns-spanned="1">
                    <text:p text:style-name="table_al">Mete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Hees,   D.J.H. (Danny) 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zerwiński,   G.A. (Grzegorz) 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eters,   H.E.M.M. (Henk) </text:p>
                  </table:table-cell>
                  <table:table-cell table:style-name="entry" table:number-rows-spanned="1" table:number-columns-spanned="1">
                    <text:p text:style-name="table_al">Mee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ichiels,   E.H.W.J.E. (Edwin) </text:p>
                  </table:table-cell>
                  <table:table-cell table:style-name="entry" table:number-rows-spanned="1" table:number-columns-spanned="1">
                    <text:p text:style-name="table_al">Melders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eijkens,   H.M.J.C. (Era) </text:p>
                  </table:table-cell>
                  <table:table-cell table:style-name="entry" table:number-rows-spanned="1" table:number-columns-spanned="1">
                    <text:p text:style-name="table_al">Everts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Cuijpers-Buskes,   H.H.A.H. (Heleen) </text:p>
                  </table:table-cell>
                  <table:table-cell table:style-name="entry" table:number-rows-spanned="1" table:number-columns-spanned="1">
                    <text:p text:style-name="table_al">Broe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ennen,   G.L.J. (Ger) </text:p>
                  </table:table-cell>
                  <table:table-cell table:style-name="entry" table:number-rows-spanned="1" table:number-columns-spanned="1">
                    <text:p text:style-name="table_al">Griendts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eurts-van   Eijndt, J.H.W. (Judith) 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rmans,   W.R.L. (Wouter) </text:p>
                  </table:table-cell>
                  <table:table-cell table:style-name="entry" table:number-rows-spanned="1" table:number-columns-spanned="1">
                    <text:p text:style-name="table_al">Mete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illemssen,   L.M.M. (Lieke) 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Francken,   J. (Jules) </text:p>
                  </table:table-cell>
                  <table:table-cell table:style-name="entry" table:number-rows-spanned="1" table:number-columns-spanned="1">
                    <text:p text:style-name="table_al">Mete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  Summeren, I.L.L. (Ivo) </text:p>
                  </table:table-cell>
                  <table:table-cell table:style-name="entry" table:number-rows-spanned="1" table:number-columns-spanned="1">
                    <text:p text:style-name="table_al">Tienra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illems,   J.E.M. (Jack) 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eres,   J.G.A. (Hans) 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Litjens,   L.T.H. (Leon) 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2 SP (Socialistische Partij)</text:span>
          </text:p>
            <text:p text:style-name="common-al">                                                                                                           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1-2-1"/>
                <table:table-column table:style-name="id1-3-2-1-1-11-2-2"/>
                <table:table-column table:style-name="id1-3-2-1-1-11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ox, B.J.   (Bart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iersbergen,   P.G.H.T. (Sonja)  (v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enssen,   M.G.M. (Thijs)  (m)</text:p>
                  </table:table-cell>
                  <table:table-cell table:style-name="entry" table:number-rows-spanned="1" table:number-columns-spanned="1">
                    <text:p text:style-name="table_al">Hegels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onteyne,   A.J.H. (Aniet)  (v)</text:p>
                  </table:table-cell>
                  <table:table-cell table:style-name="entry" table:number-rows-spanned="1" table:number-columns-spanned="1">
                    <text:p text:style-name="table_al">L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ssen,   H.W. (Riek)  (v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elofs-Huijs,   M.H. (Mariet)  (v)</text:p>
                  </table:table-cell>
                  <table:table-cell table:style-name="entry" table:number-rows-spanned="1" table:number-columns-spanned="1">
                    <text:p text:style-name="table_al">Am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Rengs,   M.J.E. (Michael)  (m)</text:p>
                  </table:table-cell>
                  <table:table-cell table:style-name="entry" table:number-rows-spanned="1" table:number-columns-spanned="1">
                    <text:p text:style-name="table_al">Am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urvers-van   Schaijk, W.D.M. (Wilma)  (v)</text:p>
                  </table:table-cell>
                  <table:table-cell table:style-name="entry" table:number-rows-spanned="1" table:number-columns-spanned="1">
                    <text:p text:style-name="table_al">Hegels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ademacher,   H.J. (Huub)  (m)</text:p>
                  </table:table-cell>
                  <table:table-cell table:style-name="entry" table:number-rows-spanned="1" table:number-columns-spanned="1">
                    <text:p text:style-name="table_al">Mee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eurts,   P.J.J.M. (Paul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preeuwenberg,   F.L.G.M. (Frank)  (m)</text:p>
                  </table:table-cell>
                  <table:table-cell table:style-name="entry" table:number-rows-spanned="1" table:number-columns-spanned="1">
                    <text:p text:style-name="table_al">Melders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nssen,   R.J.H. (Ron)  (m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Haren,   F.M.M. (Felix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elen,   J.M.M. (Jan)  (m)</text:p>
                  </table:table-cell>
                  <table:table-cell table:style-name="entry" table:number-rows-spanned="1" table:number-columns-spanned="1">
                    <text:p text:style-name="table_al">Kronen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iesen,   M.H.T. (Mieke)  (v)</text:p>
                  </table:table-cell>
                  <table:table-cell table:style-name="entry" table:number-rows-spanned="1" table:number-columns-spanned="1">
                    <text:p text:style-name="table_al">Kronen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nssen,   L.J.L. (Wiek)  (m)</text:p>
                  </table:table-cell>
                  <table:table-cell table:style-name="entry" table:number-rows-spanned="1" table:number-columns-spanned="1">
                    <text:p text:style-name="table_al">Swolg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3 Essentie</text:span>
          </text:p>
            <text:p text:style-name="common-al">                                                                                                                                                                     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5-2-1"/>
                <table:table-column table:style-name="id1-3-2-1-1-15-2-2"/>
                <table:table-column table:style-name="id1-3-2-1-1-15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ndrix,   B.W.H. (Bram)  (m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urskens,   H.J.A.C. (Eric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  Berg, B.C.P.L. (Bianca)  (v)</text:p>
                  </table:table-cell>
                  <table:table-cell table:style-name="entry" table:number-rows-spanned="1" table:number-columns-spanned="1">
                    <text:p text:style-name="table_al">L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ouns,   J.P.G. (Jeroen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erstjens,   F.J. (Frans)  (m)</text:p>
                  </table:table-cell>
                  <table:table-cell table:style-name="entry" table:number-rows-spanned="1" table:number-columns-spanned="1">
                    <text:p text:style-name="table_al">Swo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hijssen,   K.J.P. (Kay)  (m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orssers,   E.C.P. (Emma)  (v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rks,   S.E.G. (Sheila)  (v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sleijen,   G.H.G (Geert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peksnijder,   R. (Robbert)  (m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Loo,   M.T.P.S. (Stef)  (m)</text:p>
                  </table:table-cell>
                  <table:table-cell table:style-name="entry" table:number-rows-spanned="1" table:number-columns-spanned="1">
                    <text:p text:style-name="table_al">Broe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rtrams,   B. (Bart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bers,   R.W.A. (Bob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iupassa,   M.J. (Jeffrey)  (m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 Ven,   R.P.G. (Rob)  (m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ubbels,   W.M. (Joep)  (m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acobs -   Vervoort, E.M.M. (Ellen)  (v)</text:p>
                  </table:table-cell>
                  <table:table-cell table:style-name="entry" table:number-rows-spanned="1" table:number-columns-spanned="1">
                    <text:p text:style-name="table_al">Am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uysers,   K.J.F.N (Koen)  (m)</text:p>
                  </table:table-cell>
                  <table:table-cell table:style-name="entry" table:number-rows-spanned="1" table:number-columns-spanned="1">
                    <text:p text:style-name="table_al">Mete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rmans,   J.T. (Janny)  (v)</text:p>
                  </table:table-cell>
                  <table:table-cell table:style-name="entry" table:number-rows-spanned="1" table:number-columns-spanned="1">
                    <text:p text:style-name="table_al">Griendts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vens,   M.G.H. (Marcel)  (m)</text:p>
                  </table:table-cell>
                  <table:table-cell table:style-name="entry" table:number-rows-spanned="1" table:number-columns-spanned="1">
                    <text:p text:style-name="table_al">Tienra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ruijsten,   G.A.J. (Gerard)  (m)</text:p>
                  </table:table-cell>
                  <table:table-cell table:style-name="entry" table:number-rows-spanned="1" table:number-columns-spanned="1">
                    <text:p text:style-name="table_al">Mee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ielen -   van Bommel, A.P.M. (Ans)  (v)</text:p>
                  </table:table-cell>
                  <table:table-cell table:style-name="entry" table:number-rows-spanned="1" table:number-columns-spanned="1">
                    <text:p text:style-name="table_al">Melders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ooyakkers,   J.J.L.L. (Joep)  (m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oors,   A.M.F. (Annemiek)  (v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riessen,   P.E.M. (Paul)  (m)</text:p>
                  </table:table-cell>
                  <table:table-cell table:style-name="entry" table:number-rows-spanned="1" table:number-columns-spanned="1">
                    <text:p text:style-name="table_al">Meterik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4 Partij van de Arbeid (P.v.d.A.)</text:span>
          </text:p>
            <text:p text:style-name="common-al">                                                                                                                        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9-2-1"/>
                <table:table-column table:style-name="id1-3-2-1-1-19-2-2"/>
                <table:table-column table:style-name="id1-3-2-1-1-19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p de Laak,   B.M.T.J. (Birgit)  (v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uten,   R.G.J. (Roy)  (m)</text:p>
                  </table:table-cell>
                  <table:table-cell table:style-name="entry" table:number-rows-spanned="1" table:number-columns-spanned="1">
                    <text:p text:style-name="table_al">Mete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  Weegen, R.M. (Richard)  (m)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nen,   J.P. (Jan)  (m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agenaar,   A.M.A. (Anita)  (v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Yilmaz, F.   (Fuat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ltussen,   R.M.M. (Ruud)  (m)</text:p>
                  </table:table-cell>
                  <table:table-cell table:style-name="entry" table:number-rows-spanned="1" table:number-columns-spanned="1">
                    <text:p text:style-name="table_al">Am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euren,   E.H.G. (Eric)  (m)</text:p>
                  </table:table-cell>
                  <table:table-cell table:style-name="entry" table:number-rows-spanned="1" table:number-columns-spanned="1">
                    <text:p text:style-name="table_al">L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ijk,   J.A. (Jan)  (m)</text:p>
                  </table:table-cell>
                  <table:table-cell table:style-name="entry" table:number-rows-spanned="1" table:number-columns-spanned="1">
                    <text:p text:style-name="table_al">Mee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elen,   M.A.C. (Marjolein)  (v)</text:p>
                  </table:table-cell>
                  <table:table-cell table:style-name="entry" table:number-rows-spanned="1" table:number-columns-spanned="1">
                    <text:p text:style-name="table_al">Kronen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oppus,   A.M.P. (Ans)  (v)</text:p>
                  </table:table-cell>
                  <table:table-cell table:style-name="entry" table:number-rows-spanned="1" table:number-columns-spanned="1">
                    <text:p text:style-name="table_al">Griendts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rden,   P.J.M. (Piet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reurs,   E.T.L. (Marlies)  (v)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Zanders,   M.G.L. (Maria)  (v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elen,   P.J.J. (Piet)  (m)</text:p>
                  </table:table-cell>
                  <table:table-cell table:style-name="entry" table:number-rows-spanned="1" table:number-columns-spanned="1">
                    <text:p text:style-name="table_al">Kronen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noops-Kersten,   G.J.M. (Truus)  (v)</text:p>
                  </table:table-cell>
                  <table:table-cell table:style-name="entry" table:number-rows-spanned="1" table:number-columns-spanned="1">
                    <text:p text:style-name="table_al">Tienra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hijssen-Hesen,   C.L.A.M. (Christel)  (v)</text:p>
                  </table:table-cell>
                  <table:table-cell table:style-name="entry" table:number-rows-spanned="1" table:number-columns-spanned="1">
                    <text:p text:style-name="table_al">Melders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eegers, P.   J.M. (Piet)  (m)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5 D66/GROENLINKS</text:span>
          </text:p>
            <text:p text:style-name="common-al">                                                                                                                              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3-2-1"/>
                <table:table-column table:style-name="id1-3-2-1-1-23-2-2"/>
                <table:table-column table:style-name="id1-3-2-1-1-23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ijs,   J.A.H. (Jim)  (m)</text:p>
                  </table:table-cell>
                  <table:table-cell table:style-name="entry" table:number-rows-spanned="1" table:number-columns-spanned="1">
                    <text:p text:style-name="table_al">L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ubbels,   J.H.M. (Jos)  (m)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rts, I.   (Inez)  (v)</text:p>
                  </table:table-cell>
                  <table:table-cell table:style-name="entry" table:number-rows-spanned="1" table:number-columns-spanned="1">
                    <text:p text:style-name="table_al">Broekhuiz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as, E.   (Eveline)  (v)</text:p>
                  </table:table-cell>
                  <table:table-cell table:style-name="entry" table:number-rows-spanned="1" table:number-columns-spanned="1">
                    <text:p text:style-name="table_al">Broe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esten,   M.P. (Maarten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llemse,   M.S. (Marcella)  (v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emperman,   H.G.M. (Henk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rieling,   G.A (Bert)  (m)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amakers,   F.I.M. (Fé)  (v)</text:p>
                  </table:table-cell>
                  <table:table-cell table:style-name="entry" table:number-rows-spanned="1" table:number-columns-spanned="1">
                    <text:p text:style-name="table_al">Lot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preeuwenberg,   S.A.M. (Stan)  (m)</text:p>
                  </table:table-cell>
                  <table:table-cell table:style-name="entry" table:number-rows-spanned="1" table:number-columns-spanned="1">
                    <text:p text:style-name="table_al">Swo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eters,   D.H.M. (Daan)  (m)</text:p>
                  </table:table-cell>
                  <table:table-cell table:style-name="entry" table:number-rows-spanned="1" table:number-columns-spanned="1">
                    <text:p text:style-name="table_al">Griendts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hijssen,   M.A. (Maarten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ukker-Hirs,   M.C.H. (Marijke)  (v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ipers,   M.M.C. (Thijs)  (m)</text:p>
                  </table:table-cell>
                  <table:table-cell table:style-name="entry" table:number-rows-spanned="1" table:number-columns-spanned="1">
                    <text:p text:style-name="table_al">Kronen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uijf,   J.T.L. (Jan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terams,   L.A.W. (Leo)  (m)</text:p>
                  </table:table-cell>
                  <table:table-cell table:style-name="entry" table:number-rows-spanned="1" table:number-columns-spanned="1">
                    <text:p text:style-name="table_al">Mee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ommers,   P.J.A. (Piet)  (m)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aas, R.   (Roel)  (m)</text:p>
                  </table:table-cell>
                  <table:table-cell table:style-name="entry" table:number-rows-spanned="1" table:number-columns-spanned="1">
                    <text:p text:style-name="table_al">Broe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n   Brink-Oor, J.H.J.M. (Hanni)  (v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6 VVD</text:span>
          </text:p>
            <text:p text:style-name="common-al">                                                                          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7-2-1"/>
                <table:table-column table:style-name="id1-3-2-1-1-27-2-2"/>
                <table:table-column table:style-name="id1-3-2-1-1-27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lbers,   P.T.M. (Peter)  (m)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Emons,   I.M.A. (Imke)  (v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hissen,   E.G.E.H. (Eric)  (m)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ouven,   Y.H.M. (Yvonne)  (v)</text:p>
                  </table:table-cell>
                  <table:table-cell table:style-name="entry" table:number-rows-spanned="1" table:number-columns-spanned="1">
                    <text:p text:style-name="table_al">Melders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errets-Dekkers,   F.M.J. (Carla)  (v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chten,   J.P.C. (Jeroen)  (m)</text:p>
                  </table:table-cell>
                  <table:table-cell table:style-name="entry" table:number-rows-spanned="1" table:number-columns-spanned="1">
                    <text:p text:style-name="table_al">Grubbenv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uijpers,   L.H.W. (Luc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Zon, P.   (Paul)  (m)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usmans,   J.C.M.G. (Jacqueline)  (v)</text:p>
                  </table:table-cell>
                  <table:table-cell table:style-name="entry" table:number-rows-spanned="1" table:number-columns-spanned="1">
                    <text:p text:style-name="table_al">Seven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eijmakers,   A.J.J. (Twan)  (m)</text:p>
                  </table:table-cell>
                  <table:table-cell table:style-name="entry" table:number-rows-spanned="1" table:number-columns-spanned="1">
                    <text:p text:style-name="table_al">Broe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ouven,   T.A. (Theo)  (m)</text:p>
                  </table:table-cell>
                  <table:table-cell table:style-name="entry" table:number-rows-spanned="1" table:number-columns-spanned="1">
                    <text:p text:style-name="table_al">Melderslo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Horst, 9 februari 2018.</text:p>
            <text:p text:style-name="common-al"> </text:p>
            <text:p text:style-name="common-al">De voorzitter van het centraal stembureau voor verkiezing van de leden van de <text:span text:style-name="nadrukvet">gemeenteraad</text:span> van<text:span text:style-name="nadrukvet"> Horst aan de Maas</text:span>,</text:p>
            <text:p text:style-name="common-al"> </text:p>
            <text:p text:style-name="common-al">C.C. Leppink-Schuitema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25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aan de Maas, Centraal Stembureau (22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259</meta:user-defined>
    <meta:user-defined meta:name="OVERHEIDop.GmbID/DC.identifier">gmb-2018-33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S 6</meta:user-defined>
    <meta:user-defined meta:name="OVERHEIDop.woonplaats">Horst</meta:user-defined>
    <meta:user-defined meta:name="OVERHEIDop.straatnaam">Wilhelminaplein</meta:user-defined>
    <meta:user-defined meta:name="OVERHEIDgvop.Informatietype/DC.type">Overige overheidsinformatie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16 385222</meta:user-defined>
    <meta:user-defined meta:name="OVERHEIDop.versieInformatie"/>
  </office:meta>
</office:document-meta>
</file>