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intern verbouwen van een   onderwijsgebouw, Nijenoord 1 te Utrecht, HZ_INT-18-03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jenoord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8-030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tern verbouwen van een onderwijs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5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5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5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intern verbouwen van een   onderwijsgebouw, Nijenoord 1 te Utrecht, HZ_INT-18-03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57</meta:user-defined>
    <meta:user-defined meta:name="OVERHEIDop.GmbID/DC.identifier">gmb-2018-33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2AS 1</meta:user-defined>
    <meta:user-defined meta:name="OVERHEIDop.woonplaats">Utrecht</meta:user-defined>
    <meta:user-defined meta:name="OVERHEIDop.straatnaam">Nijenoor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06 457293</meta:user-defined>
    <meta:user-defined meta:name="OVERHEIDop.versieInformatie"/>
  </office:meta>
</office:document-meta>
</file>