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laatselijke VVD, Zwolle-Zuid en Stadshagen op 3 en 10 maart 2018 (zaaknummer 10793-2018)</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voor de plaatselijke VVD op <text:span text:style-name="nadrukvet">3 maart in Zwolle-Zuid nabij de Lidl</text:span> en <text:span text:style-name="nadrukvet">3 en 10 maart 2018 in Stadshagen nabij het Winkelcentrum</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5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laatselijke VVD, Zwolle-Zuid en Stadshagen op 3 en 10 maart 2018 (zaaknummer 107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56</meta:user-defined>
    <meta:user-defined meta:name="OVERHEIDop.GmbID/DC.identifier">gmb-2018-33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PostcodeHuisnummer/OVERHEIDop.postcodeHuisnummer">8043LS 48</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59 499774</meta:user-defined>
    <meta:user-defined meta:name="OVERHEID.EPSG28992/DC.spatial">200365 505293</meta:user-defined>
    <meta:user-defined meta:name="OVERHEIDop.versieInformatie"/>
  </office:meta>
</office:document-meta>
</file>