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sectie K nummer 20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nummer 204), 3755 AA, het legaliseren van een paardenbak,      verzonden 3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5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sectie K nummer 20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51</meta:user-defined>
    <meta:user-defined meta:name="OVERHEIDop.GmbID/DC.identifier">gmb-2018-33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 18</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