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melding Activiteitenbesluit milieubeheer</text:p>
            <text:p text:style-name="common-al">RUD Zaakkenmerk: Z-MLD-2018-0081, AIM kenmerk Assatyonv0r</text:p>
            <text:p text:style-name="common-al">Het college heeft een melding ontvangen van Joost Sijl Riool-Reiniging. De melding heeft betrekking op het starten van een bedrijf voor het onderhoud en reinigen van rioleringen. De inrichting ligt aan de Vogelkersberg 11 C te Eemnes.</text:p>
            <text:p text:style-name="common-al">Tegen dit type melding is geen bezwaar mogelijk. Genoemde instelling valt onder de algemene regels van het Activiteiten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3246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4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4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milieu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246</meta:user-defined>
    <meta:user-defined meta:name="OVERHEIDop.GmbID/DC.identifier">gmb-2018-332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BN 5b</meta:user-defined>
    <meta:user-defined meta:name="OVERHEIDop.woonplaats">Eemnes</meta:user-defined>
    <meta:user-defined meta:name="OVERHEIDop.straatnaam">Vogelkersber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524 473059</meta:user-defined>
    <meta:user-defined meta:name="OVERHEIDop.versieInformatie"/>
  </office:meta>
</office:document-meta>
</file>