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ouden van het evenement Badpop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Kenmerk: VBW-17-0107</text:p>
            <text:p text:style-name="common-al">Verzonden: 14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Vormvereisten</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lefoonnummer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4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ouden van het evenement Badpop op de locatie Jonkerstraat 23, 1738 BP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40</meta:user-defined>
    <meta:user-defined meta:name="OVERHEIDop.GmbID/DC.identifier">gmb-2018-33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P 23</meta:user-defined>
    <meta:user-defined meta:name="OVERHEIDop.woonplaats">Waarland</meta:user-defined>
    <meta:user-defined meta:name="OVERHEIDop.straatnaam">Jonk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71 526490</meta:user-defined>
    <meta:user-defined meta:name="OVERHEIDop.versieInformatie"/>
  </office:meta>
</office:document-meta>
</file>