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stookverbod - verleend (hoek Kleindorp - Steeg te Merselo)</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ntheffing verleend van het verbod om afvalstoffen te verbranden voor het verbranden van kerstbomen op de locatie: <text:span text:style-name="nadrukvet"/></text:p>
            <text:p text:style-name="common-al">
            <text:span text:style-name="nadrukvet">Hoek Kleindorp - Steeg te Merselo </text:span>- verleend aan Stichting Dorpsraad Merselo</text:p>
            <text:p text:style-name="common-al">U kunt de desbetreffende stukken van 5 januari 2018 t/m 16 februari 2018 <text:span text:style-name="nadrukvet">inzien</text:span>. Wanneer u belanghebbende bent, kunt u tijdens de inzagetermijn <text:span text:style-name="nadrukcur">schriftelijk</text:span> een gemotiveerd <text:span text:style-name="nadrukvet">bezwaarschrift </text:span>indienen bij Burgemeester en Wethouders. </text:p>
            <text:p text:style-name="common-al">Het bezwaarschrift moet worden ondertekend en ten minste bevatten:</text:p>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de verklaring waartegen het bezwaar is gericht;</text:p>
              </text:list-item>
              <text:list-item text:style-override="id1-3-2-1-1-5-4">
                <text:number>4.</text:number>
                <text:p text:style-name="al">de gronden van het zwaar.</text:p>
              </text:list-item>
            </text:list>
            <text:p text:style-name="common-al">U kunt ook digitaal een bezwaar indienen via <text:a xlink:href="file://venray.nl/venray/Afdeling/WWL/VTHON/Administratie/Publicatie(s)%20VTH/www.venray.nl/bezwaarschrift-indienen" xlink:type="simple">www.venray.nl/bezwaarschrift-indienen</text:a>. Daarvoor heeft u uw elektronische handtekening (DigiD) nodig.</text:p>
            <text:p text:style-name="common-al">Gelijktijdig met het indienen van een bezwaarschrift kunt u de Voorzitter van de Afdeling bestuursrechtspraak van de Raad van State (Postbus 20019, 2500 AE Den Haag) vragen een <text:span text:style-name="nadrukvet">voorlopige voorziening</text:span> te treffen. Een verzoek om een voorlopige voorziening moet dezelfde gegevens bevatten als het bezwaarschrift.</text:p>
            <text:p text:style-name="last-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text:span text:style-name="ondertekening_naam">
            <text:span text:style-name="voornaam">Ingrid</text:span>
            <text:span text:style-name="achternaam">Sta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2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 verleend (hoek Kleindorp - Steeg te Mers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24</meta:user-defined>
    <meta:user-defined meta:name="OVERHEIDop.GmbID/DC.identifier">gmb-2018-3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5</meta:user-defined>
    <meta:user-defined meta:name="OVERHEIDop.woonplaats">Merselo</meta:user-defined>
    <meta:user-defined meta:name="OVERHEIDop.straatnaam">Kleindorp</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2642 393901</meta:user-defined>
    <meta:user-defined meta:name="OVERHEIDop.versieInformatie"/>
  </office:meta>
</office:document-meta>
</file>