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63 a in Bergeijk,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38</text:p>
            <text:p text:style-name="common-al">Omschrijving: Loo 63 a in Bergeijk, aanleggen van een uitweg/inrit</text:p>
            <text:p text:style-name="common-al">Dit besluit ligt vanaf 14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22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2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2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o 63 a in Bergeijk,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29</meta:user-defined>
    <meta:user-defined meta:name="OVERHEIDop.GmbID/DC.identifier">gmb-2018-33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6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797 368959</meta:user-defined>
    <meta:user-defined meta:name="OVERHEIDop.versieInformatie"/>
  </office:meta>
</office:document-meta>
</file>