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Peter Janssenweg 12, Ysselstey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kerstbomen op de locatie: <text:span text:style-name="nadrukvet"/></text:p>
            <text:p text:style-name="common-al">
            <text:span text:style-name="nadrukvet">Peter Janssenweg 12, Ysselsteyn </text:span>- verleend aan OJC Jera '70</text:p>
            <text:p text:style-name="common-al">U kunt de desbetreffende stukken van 5 januari 2018 t/m 16 februari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2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Peter Janssenweg 12,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22</meta:user-defined>
    <meta:user-defined meta:name="OVERHEIDop.GmbID/DC.identifier">gmb-2018-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R 12</meta:user-defined>
    <meta:user-defined meta:name="OVERHEIDop.woonplaats">Ysselsteyn</meta:user-defined>
    <meta:user-defined meta:name="OVERHEIDop.straatnaam">Peter Janss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143 389121</meta:user-defined>
    <meta:user-defined meta:name="OVERHEIDop.versieInformatie"/>
  </office:meta>
</office:document-meta>
</file>