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het pand tot woning en bed &amp; breakfast op het perceel Kerkplei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18 heeft de gemeente Dalfsen een aanvraag ontvangen voor het verbouwen van het pand tot woning en bed &amp; breakfast op het perceel Kerkplein 14 in Dalfsen. De aanvraag is geregistreerd onder zaaknummer Z/18/57598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1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1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1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het pand tot woning en bed &amp; breakfast op het perceel Kerkplein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212</meta:user-defined>
    <meta:user-defined meta:name="OVERHEIDop.GmbID/DC.identifier">gmb-2018-33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95 502258</meta:user-defined>
    <meta:user-defined meta:name="OVERHEIDop.versieInformatie"/>
  </office:meta>
</office:document-meta>
</file>