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ker, entree-portaal,  het uitbreiden van het hoofdgebouw aan de achterzijde, het verhogen van de nok en het aanleggen in- en uitrit, Lucas van Leydenweg 14, Amstelveen - Zaaknummer Z-2017/052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8</text:span>
          </text:p>
            <text:p text:style-name="common-al">Het plaatsen van een erker, entree-portaal,  het uitbreiden van het hoofdgebouw aan de achterzijde, het verhogen van de nok en het aanlegg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9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ker, entree-portaal,  het uitbreiden van het hoofdgebouw aan de achterzijde, het verhogen van de nok en het aanleggen in- en uitrit, Lucas van Leydenweg 14, Amstelveen - Zaaknummer Z-2017/052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91</meta:user-defined>
    <meta:user-defined meta:name="OVERHEIDop.GmbID/DC.identifier">gmb-2018-33191</meta:user-defined>
    <meta:user-defined meta:name="OVERHEID.TaxonomieBeleidsagenda/OVERHEID.category">Ruimte en infrastructuur | Organisatie en beleid</meta:user-defined>
    <meta:user-defined meta:name="OVERHEIDop.referentienummer">Z-2017/052566</meta:user-defined>
    <meta:user-defined meta:name="DCTERMS.abstract">Het plaatsen van een erker, entree-portaal, het uitbreiden van het hoofdgebouw aan de achterzijde, het verhogen van de nok en het aanlegg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A 14</meta:user-defined>
    <meta:user-defined meta:name="OVERHEIDop.woonplaats">Amstelveen</meta:user-defined>
    <meta:user-defined meta:name="OVERHEIDop.straatnaam">Lucas van Ley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1 480083</meta:user-defined>
    <meta:user-defined meta:name="OVERHEIDop.versieInformatie"/>
  </office:meta>
</office:document-meta>
</file>