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deeltelijk verwijderen van een dragende binnenmuur, Hendrik van Borsselenkade 24, Amstelveen - Zaaknummer Z-2017/06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februari 2018</text:span>
          </text:p>
            <text:p text:style-name="common-al">Het gedeeltelijk verwijderen van een dragende binnenmuur tussen de keuken en de woon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8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deeltelijk verwijderen van een dragende binnenmuur, Hendrik van Borsselenkade 24, Amstelveen - Zaaknummer Z-2017/063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88</meta:user-defined>
    <meta:user-defined meta:name="OVERHEIDop.GmbID/DC.identifier">gmb-2018-33188</meta:user-defined>
    <meta:user-defined meta:name="OVERHEID.TaxonomieBeleidsagenda/OVERHEID.category">Ruimte en infrastructuur | Organisatie en beleid</meta:user-defined>
    <meta:user-defined meta:name="OVERHEIDop.referentienummer">Z-2017/063034</meta:user-defined>
    <meta:user-defined meta:name="DCTERMS.abstract">Het gedeeltelijk verwijderen van een dragende binnenmuur tussen de keuken en de woon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X 24</meta:user-defined>
    <meta:user-defined meta:name="OVERHEIDop.woonplaats">Amstelveen</meta:user-defined>
    <meta:user-defined meta:name="OVERHEIDop.straatnaam">Hendrik van Borsselen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6 481321</meta:user-defined>
    <meta:user-defined meta:name="OVERHEIDop.versieInformatie"/>
  </office:meta>
</office:document-meta>
</file>