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en plaatsen van een dakkapel, Hellebaardier 11, Amstelveen - Zaaknummer Z-2017/05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8</text:span>
          </text:p>
            <text:p text:style-name="common-al">Het vergroten en plaatsen van een dakkapel aan de voor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en plaatsen van een dakkapel, Hellebaardier 11, Amstelveen - Zaaknummer Z-2017/050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5</meta:user-defined>
    <meta:user-defined meta:name="OVERHEIDop.GmbID/DC.identifier">gmb-2018-33185</meta:user-defined>
    <meta:user-defined meta:name="OVERHEID.TaxonomieBeleidsagenda/OVERHEID.category">Ruimte en infrastructuur | Organisatie en beleid</meta:user-defined>
    <meta:user-defined meta:name="OVERHEIDop.referentienummer">Z-2017/050559</meta:user-defined>
    <meta:user-defined meta:name="DCTERMS.abstract">Het vergroten en plaatsen van een dakkapel aan de voor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T 11</meta:user-defined>
    <meta:user-defined meta:name="OVERHEIDop.woonplaats">Amstelveen</meta:user-defined>
    <meta:user-defined meta:name="OVERHEIDop.straatnaam">Hellebaardi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3 477500</meta:user-defined>
    <meta:user-defined meta:name="OVERHEIDop.versieInformatie"/>
  </office:meta>
</office:document-meta>
</file>