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gewijzigd uitvoeren van een dakopbouw,  Van Heuven Goedhartlaan 254, Amstelveen - Zaaknummer Z-2018/0040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3 februari 2018</text:span>
          </text:p>
            <text:p text:style-name="common-al">Het gewijzigd uitvoeren van een dakopbouw,  reeds verleende vergunning Z-2017/02602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7 maart 2018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3183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183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183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gewijzigd uitvoeren van een dakopbouw,  Van Heuven Goedhartlaan 254, Amstelveen - Zaaknummer Z-2018/00406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3183</meta:user-defined>
    <meta:user-defined meta:name="OVERHEIDop.GmbID/DC.identifier">gmb-2018-33183</meta:user-defined>
    <meta:user-defined meta:name="OVERHEID.TaxonomieBeleidsagenda/OVERHEID.category">Ruimte en infrastructuur | Organisatie en beleid</meta:user-defined>
    <meta:user-defined meta:name="OVERHEIDop.referentienummer">Z-2018/004067</meta:user-defined>
    <meta:user-defined meta:name="DCTERMS.abstract">Het gewijzigd uitvoeren van een dakopbouw, reeds verleende vergunning Z-2017/026026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LH 254</meta:user-defined>
    <meta:user-defined meta:name="OVERHEIDop.woonplaats">Amstelveen</meta:user-defined>
    <meta:user-defined meta:name="OVERHEIDop.straatnaam">Van Heuven Goedhart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725 479752</meta:user-defined>
    <meta:user-defined meta:name="OVERHEIDop.versieInformatie"/>
  </office:meta>
</office:document-meta>
</file>