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aan de voorzijde met een entreeportaal, Anna Polaklaan 9, Amstelveen - Zaaknummer Z-2017/06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8</text:span>
          </text:p>
            <text:p text:style-name="common-al">Het uitbreiden van de woning aan de voorzijde met een entreeport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 aan de voorzijde met een entreeportaal, Anna Polaklaan 9, Amstelveen - Zaaknummer Z-2017/061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81</meta:user-defined>
    <meta:user-defined meta:name="OVERHEIDop.GmbID/DC.identifier">gmb-2018-33181</meta:user-defined>
    <meta:user-defined meta:name="OVERHEID.TaxonomieBeleidsagenda/OVERHEID.category">Ruimte en infrastructuur | Organisatie en beleid</meta:user-defined>
    <meta:user-defined meta:name="OVERHEIDop.referentienummer">Z-2017/061778</meta:user-defined>
    <meta:user-defined meta:name="DCTERMS.abstract">Het uitbreiden van de woning aan de voorzijde met een entreeport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W 9</meta:user-defined>
    <meta:user-defined meta:name="OVERHEIDop.woonplaats">Amstelveen</meta:user-defined>
    <meta:user-defined meta:name="OVERHEIDop.straatnaam">Anna Pola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2 477388</meta:user-defined>
    <meta:user-defined meta:name="OVERHEIDop.versieInformatie"/>
  </office:meta>
</office:document-meta>
</file>