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Zwolse Halve Marathon Festival, binnenstad (zaaknummer 507-2018)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Stichting Halve Marathon Zwolle vraagt een evenementenvergunning voor het houden van het Zwolse Halve Marathon Festival op <text:span text:style-name="nadrukvet">9 januari 2018</text:span>, locatie <text:span text:style-name="nadrukvet">binnenstad.</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18</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18</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18</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Zwolse Halve Marathon Festival, binnenstad (zaaknummer 50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318</meta:user-defined>
    <meta:user-defined meta:name="OVERHEIDop.GmbID/DC.identifier">gmb-2018-331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Grote Kerk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35 502857</meta:user-defined>
    <meta:user-defined meta:name="OVERHEIDop.versieInformatie"/>
  </office:meta>
</office:document-meta>
</file>