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twee voetgangersbruggen, Heemstede tussen 11 en 13 en nabij Westhove 27, Amstelveen - Zaaknummer Z-2018/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8</text:span>
          </text:p>
            <text:p text:style-name="common-al">Het oprichten van twee voetgangersbrug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twee voetgangersbruggen, Heemstede tussen 11 en 13 en nabij Westhove 27, Amstelveen - Zaaknummer Z-2018/00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9</meta:user-defined>
    <meta:user-defined meta:name="OVERHEIDop.GmbID/DC.identifier">gmb-2018-33179</meta:user-defined>
    <meta:user-defined meta:name="OVERHEID.TaxonomieBeleidsagenda/OVERHEID.category">Ruimte en infrastructuur | Organisatie en beleid</meta:user-defined>
    <meta:user-defined meta:name="OVERHEIDop.referentienummer">Z-2018/001505</meta:user-defined>
    <meta:user-defined meta:name="DCTERMS.abstract">Het oprichten van twee voetgangersbrug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11</meta:user-defined>
    <meta:user-defined meta:name="OVERHEIDop.woonplaats">Amstelveen</meta:user-defined>
    <meta:user-defined meta:name="OVERHEIDop.straatnaam">Heemstede</meta:user-defined>
    <meta:user-defined meta:name="OVERHEID.PostcodeHuisnummer/OVERHEIDop.postcodeHuisnummer">1187DB 45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37 476982</meta:user-defined>
    <meta:user-defined meta:name="OVERHEID.EPSG28992/DC.spatial">116155 476931</meta:user-defined>
    <meta:user-defined meta:name="OVERHEIDop.versieInformatie"/>
  </office:meta>
</office:document-meta>
</file>