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19 verkiezingsborden door heel Amstelveen van 19 januari tot en met 30 maart 2018, Diverse locaties in heel Amstelveen, Amstelveen - Zaaknummer Z-2017/061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februari 2018</text:span>
          </text:p>
            <text:p text:style-name="common-al">Het plaatsen van 19 verkiezingsborden door heel Amstelveen van 19 januari tot en met 30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7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19 verkiezingsborden door heel Amstelveen van 19 januari tot en met 30 maart 2018, Diverse locaties in heel Amstelveen, Amstelveen - Zaaknummer Z-2017/0618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77</meta:user-defined>
    <meta:user-defined meta:name="OVERHEIDop.GmbID/DC.identifier">gmb-2018-33177</meta:user-defined>
    <meta:user-defined meta:name="OVERHEID.TaxonomieBeleidsagenda/OVERHEID.category">Ruimte en infrastructuur | Organisatie en beleid</meta:user-defined>
    <meta:user-defined meta:name="OVERHEIDop.referentienummer">Z-2017/061889</meta:user-defined>
    <meta:user-defined meta:name="DCTERMS.abstract">Het plaatsen van 19 verkiezingsborden door heel Amstelveen van 19 januari tot en met 30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