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villa, project Wonen aan de Poel, Handweg achter 69-115, kadastraal bekend perceel G 4481, Amstelveen - Zaaknummer Z-2018/00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oprichten van een vrijstaande villa (type B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villa, project Wonen aan de Poel, Handweg achter 69-115, kadastraal bekend perceel G 4481, Amstelveen - Zaaknummer Z-2018/008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2</meta:user-defined>
    <meta:user-defined meta:name="OVERHEIDop.GmbID/DC.identifier">gmb-2018-33172</meta:user-defined>
    <meta:user-defined meta:name="OVERHEID.TaxonomieBeleidsagenda/OVERHEID.category">Ruimte en infrastructuur | Organisatie en beleid</meta:user-defined>
    <meta:user-defined meta:name="OVERHEIDop.referentienummer">Z-2018/008488</meta:user-defined>
    <meta:user-defined meta:name="DCTERMS.abstract">Het oprichten van een vrijstaande villa (type B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Poeloev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5 478859</meta:user-defined>
    <meta:user-defined meta:name="OVERHEIDop.versieInformatie"/>
  </office:meta>
</office:document-meta>
</file>