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afelbergweg 67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afelbergweg 67, 1251 AD, het vellen van 1 Spar      (herplant), verzonden 21 december 2017.</text:p>
              </text:list-item>
            </text:list>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317</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17</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17</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afelbergweg 67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317</meta:user-defined>
    <meta:user-defined meta:name="OVERHEIDop.GmbID/DC.identifier">gmb-2018-33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AD 65</meta:user-defined>
    <meta:user-defined meta:name="OVERHEIDop.woonplaats">Laren</meta:user-defined>
    <meta:user-defined meta:name="OVERHEIDop.straatnaam">Tafelberg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995 475600</meta:user-defined>
    <meta:user-defined meta:name="OVERHEIDop.versieInformatie"/>
  </office:meta>
</office:document-meta>
</file>